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.494cm" fo:margin-bottom="0cm" loext:contextual-spacing="false"/>
    </style:style>
    <style:style style:name="P2" style:family="paragraph" style:parent-style-name="Normální_20__28_web_29_">
      <style:paragraph-properties fo:margin-top="0.494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Normální_20__28_web_29_">
      <style:paragraph-properties fo:margin-top="0.494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Normální_20__28_web_29_" style:list-style-name="WW8Num1">
      <style:paragraph-properties fo:margin-top="0.494cm" fo:margin-bottom="0cm" loext:contextual-spacing="false"/>
    </style:style>
    <style:style style:name="P5" style:family="paragraph" style:parent-style-name="Normální_20__28_web_29_" style:list-style-name="WW8Num1">
      <style:paragraph-properties fo:margin-top="0cm" fo:margin-bottom="0.21cm" loext:contextual-spacing="false"/>
    </style:style>
    <style:style style:name="P6" style:family="paragraph" style:parent-style-name="Normální_20__28_web_29_" style:master-page-name="Standard">
      <style:paragraph-properties fo:margin-top="0cm" fo:margin-bottom="0.21cm" loext:contextual-spacing="false" style:page-number="auto"/>
    </style:style>
    <style:style style:name="P7" style:family="paragraph" style:parent-style-name="Normální_20__28_web_29_" style:list-style-name="WW8Num1">
      <style:paragraph-properties fo:margin-top="0cm" fo:margin-bottom="0.494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dravím 7.A a B a posílám učivo na 13. týden od 8.6. 5. do 12.6.2020.</text:p>
      <text:p text:style-name="P1">Téma: Oblasti a státy Evropy</text:p>
      <text:p text:style-name="P1">Úkoly: </text:p>
      <text:p text:style-name="P3">1. Opiš nebo vytiskni a nalep zápis</text:p>
      <text:p text:style-name="P1"><text:span text:style-name="T2">Oblasti a státy Evropy </text:span></text:p>
      <text:p text:style-name="P2">Ev se podle zeměpisných, historických, kulturních a ekonomických hledisek rozděluje do 6 oblastí:</text:p>
      <text:list xml:id="list1265699827" text:style-name="WW8Num1">
        <text:list-item>
          <text:p text:style-name="P4">Východní</text:p>
        </text:list-item>
        <text:list-item>
          <text:p text:style-name="P5">Severní</text:p>
        </text:list-item>
        <text:list-item>
          <text:p text:style-name="P5">Jižní</text:p>
        </text:list-item>
        <text:list-item>
          <text:p text:style-name="P5">Jihovýchodní</text:p>
        </text:list-item>
        <text:list-item>
          <text:p text:style-name="P5">Západní</text:p>
        </text:list-item>
        <text:list-item>
          <text:p text:style-name="P7">Střední</text:p>
        </text:list-item>
      </text:list>
      <text:p text:style-name="P1"><text:span text:style-name="T3">2. Na webových stránkách seterra (už jsme se na nich učili řeky Evropy) </text:span><text:a xlink:type="simple" xlink:href="https://online.seterra.com/cs/vgp/3007" text:style-name="Internet_20_link" text:visited-style-name="Visited_20_Internet_20_Link"><text:span text:style-name="Internet_20_link">https://online.seterra.com/cs/vgp/3007</text:span></text:a> <text:span text:style-name="T3">si procvičuj</text:span> <text:span text:style-name="T3">státy Evropy – nejprve naučit vše, procvičovat a klikat.</text:span></text:p>
      <text:p text:style-name="P3">---------------------------------------------------------------------------------------------------------------</text:p>
      <text:p text:style-name="P1">To je vše. Všechny zdravím. 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dravím 7</dc:title>
    <dc:subject/>
    <meta:keyword/>
    <dc:description/>
    <meta:initial-creator>uzivatel2</meta:initial-creator>
    <meta:creation-date>2020-06-03T07:14:00</meta:creation-date>
    <dc:creator>uzivatel2</dc:creator>
    <dc:date>2020-06-03T07:40:00</dc:date>
    <meta:editing-cycles>3</meta:editing-cycles>
    <meta:editing-duration>PT15M</meta:editing-duration>
    <meta:document-statistic meta:table-count="0" meta:image-count="0" meta:object-count="0" meta:page-count="1" meta:paragraph-count="15" meta:word-count="88" meta:character-count="645" meta:non-whitespace-character-count="575"/>
    <meta:generator>LibreOffice/6.4.3.2$Windows_X86_64 LibreOffice_project/747b5d0ebf89f41c860ec2a39efd7cb15b54f2d8</meta:generator>
  </office:meta>
</office:document-meta>
</file>