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text-properties officeooo:rsid="000b0831" officeooo:paragraph-rsid="0016e354"/>
    </style:style>
    <style:style style:name="P3" style:family="paragraph" style:parent-style-name="Standard">
      <style:text-properties officeooo:rsid="000b0831" officeooo:paragraph-rsid="001d15eb"/>
    </style:style>
    <style:style style:name="P4" style:family="paragraph" style:parent-style-name="Standard">
      <style:text-properties officeooo:rsid="0016e354" officeooo:paragraph-rsid="0016e354"/>
    </style:style>
    <style:style style:name="P5" style:family="paragraph" style:parent-style-name="Standard">
      <style:text-properties officeooo:rsid="000c7523" officeooo:paragraph-rsid="0019cb1c"/>
    </style:style>
    <style:style style:name="P6" style:family="paragraph" style:parent-style-name="Standard">
      <style:text-properties fo:font-weight="normal" officeooo:rsid="001d9195" officeooo:paragraph-rsid="001d9195" style:font-weight-asian="normal" style:font-weight-complex="normal"/>
    </style:style>
    <style:style style:name="P7" style:family="paragraph" style:parent-style-name="Standard">
      <style:text-properties fo:font-weight="bold" officeooo:rsid="001d9195" officeooo:paragraph-rsid="001d9195" style:font-weight-asian="bold" style:font-weight-complex="bold"/>
    </style:style>
    <style:style style:name="P8" style:family="paragraph" style:parent-style-name="Standard">
      <style:text-properties officeooo:rsid="0016e354" officeooo:paragraph-rsid="001d15eb"/>
    </style:style>
    <style:style style:name="P9" style:family="paragraph" style:parent-style-name="Standard">
      <style:text-properties officeooo:paragraph-rsid="001d91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4f2" style:font-weight-asian="bold" style:font-weight-complex="bold"/>
    </style:style>
    <style:style style:name="T3" style:family="text">
      <style:text-properties fo:font-weight="bold" officeooo:rsid="001ddf90" style:font-weight-asian="bold" style:font-weight-complex="bold"/>
    </style:style>
    <style:style style:name="T4" style:family="text">
      <style:text-properties officeooo:rsid="000c7523"/>
    </style:style>
    <style:style style:name="T5" style:family="text">
      <style:text-properties officeooo:rsid="00122120"/>
    </style:style>
    <style:style style:name="T6" style:family="text">
      <style:text-properties officeooo:rsid="0014faf6"/>
    </style:style>
    <style:style style:name="T7" style:family="text">
      <style:text-properties officeooo:rsid="0016e354"/>
    </style:style>
    <style:style style:name="T8" style:family="text">
      <style:text-properties officeooo:rsid="0019cb1c"/>
    </style:style>
    <style:style style:name="T9" style:family="text">
      <style:text-properties officeooo:rsid="001b96f2"/>
    </style:style>
    <style:style style:name="T10" style:family="text">
      <style:text-properties officeooo:rsid="001c44f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df90" style:font-weight-asian="normal" style:font-weight-complex="normal"/>
    </style:style>
    <style:style style:name="T13" style:family="text">
      <style:text-properties fo:font-weight="normal" officeooo:rsid="001d9195" style:font-weight-asian="normal" style:font-weight-complex="normal"/>
    </style:style>
    <style:style style:name="T14" style:family="text">
      <style:text-properties officeooo:rsid="001d15eb"/>
    </style:style>
    <style:style style:name="T15" style:family="text">
      <style:text-properties officeooo:rsid="001d4af1"/>
    </style:style>
    <style:style style:name="T16" style:family="text">
      <style:text-properties officeooo:rsid="001d9195"/>
    </style:style>
    <style:style style:name="T17" style:family="text">
      <style:text-properties officeooo:rsid="001ddf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dravím</text:span> 6.A a posílám učivo na <text:span text:style-name="T9">1</text:span><text:span text:style-name="T16">3</text:span><text:span text:style-name="T9">. </text:span>týden od <text:span text:style-name="T16">8</text:span><text:span text:style-name="T10">.6. do </text:span><text:span text:style-name="T16">12</text:span><text:span text:style-name="T10">.6</text:span>. 2020.</text:p>
      <text:p text:style-name="P1"><text:span text:style-name="T16">Máme</text:span><text:span text:style-name="T10"> t</text:span>éma: <text:span text:style-name="T2">BIOSFÉRA</text:span></text:p>
      <text:p text:style-name="P1"/>
      <text:p text:style-name="P1">Úkoly:</text:p>
      <text:p text:style-name="P2">1. <text:span text:style-name="T14">prohlédni </text:span><text:span text:style-name="T15">si </text:span><text:span text:style-name="T14">obrázky </text:span>v učebnici str. <text:span text:style-name="T10">1</text:span><text:span text:style-name="T16">1</text:span><text:span text:style-name="T10">0 - 1</text:span><text:span text:style-name="T16">17</text:span></text:p>
      <text:p text:style-name="P3">2. zápis: <text:s text:c="2"/><text:span text:style-name="T14">opiš nebo vytiskni a nalep do sešitu</text:span></text:p>
      <text:p text:style-name="P3"/>
      <text:p text:style-name="P8"/>
      <text:p text:style-name="P7">5. Stepi</text:p>
      <text:p text:style-name="P6">- podnebí mírné a suché</text:p>
      <text:p text:style-name="P6">- v Ev – stepi, v S Am. - prérie, v J Am – pampy</text:p>
      <text:p text:style-name="P6">- travnatá plocha s úrodnými černozeměmi, <text:span text:style-name="T17">bizoni</text:span></text:p>
      <text:p text:style-name="P6">- dnes – světové obilnice</text:p>
      <text:p text:style-name="P6"><text:s/></text:p>
      <text:p text:style-name="P7">6. Lesy mírného pásu</text:p>
      <text:p text:style-name="P7">- <text:span text:style-name="T11">4 roční období</text:span></text:p>
      <text:p text:style-name="P7"><text:span text:style-name="T11">- J část - dub, buk, javor, <text:s/>jelen, srnec, liška</text:span></text:p>
      <text:p text:style-name="P9"><text:span text:style-name="T13">- S část – </text:span><text:span text:style-name="T3">tajga</text:span><text:span text:style-name="T13"> – borovice, smrk, modřín, medvěd, los, vlk</text:span></text:p>
      <text:p text:style-name="P7"><text:span text:style-name="T11"/></text:p>
      <text:p text:style-name="P7">7. Tundra</text:p>
      <text:p text:style-name="P7">- <text:span text:style-name="T11">chladno</text:span></text:p>
      <text:p text:style-name="P7"><text:span text:style-name="T11">- S Am, Ev, As</text:span></text:p>
      <text:p text:style-name="P7"><text:span text:style-name="T11">- mechy a lišejníky</text:span></text:p>
      <text:p text:style-name="P7"><text:span text:style-name="T11">- sob, vlk, polární liška, sova sněžná</text:span></text:p>
      <text:p text:style-name="P7"><text:span text:style-name="T11"/></text:p>
      <text:p text:style-name="P7">8. Polární oblasti</text:p>
      <text:p text:style-name="P6">- polární pás</text:p>
      <text:p text:style-name="P6">- <text:span text:style-name="T1">Arktida </text:span>– kolem S pólu, <text:span text:style-name="T17">zamrzlý S led. oceán, S ostrovy, Eskymáci, medvědi, tuleni, mroži</text:span></text:p>
      <text:p text:style-name="P6">- <text:span text:style-name="T3">Antarktida – </text:span><text:span text:style-name="T17">kolem J pólu, zamrzlý světadíl, pouze vědci, tučňáci, tuleni</text:span></text:p>
      <text:p text:style-name="P4">------------------------------------------------------------------------------------------------------------------------</text:p>
      <text:p text:style-name="P4"/>
      <text:p text:style-name="P5">To je vše.<text:span text:style-name="T15"> </text:span><text:span text:style-name="T8">M</text:span>ějte se hezky.<text:span text:style-name="T6"> Dejmal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6-03T18:05:53.089000000</dc:date>
    <meta:editing-duration>PT53M56S</meta:editing-duration>
    <meta:editing-cycles>1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6" meta:word-count="155" meta:character-count="923" meta:non-whitespace-character-count="782"/>
  </office:meta>
</office:document-meta>
</file>