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a754" officeooo:paragraph-rsid="001ba754"/>
    </style:style>
    <style:style style:name="P2" style:family="paragraph" style:parent-style-name="Standard">
      <style:text-properties officeooo:rsid="001ba754" officeooo:paragraph-rsid="0024b6ba"/>
    </style:style>
    <style:style style:name="P3" style:family="paragraph" style:parent-style-name="Standard">
      <style:text-properties fo:font-style="italic" fo:font-weight="bold" officeooo:rsid="001ba754" officeooo:paragraph-rsid="0029d902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b2f20" officeooo:paragraph-rsid="002b2f20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normal" fo:font-weight="normal" officeooo:rsid="001fc630" officeooo:paragraph-rsid="001fc630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normal" officeooo:rsid="002de814" officeooo:paragraph-rsid="002de814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fo:font-weight="normal" officeooo:rsid="002de814" officeooo:paragraph-rsid="002c7a82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officeooo:rsid="002f9b49" officeooo:paragraph-rsid="002f9b49"/>
    </style:style>
    <style:style style:name="P9" style:family="paragraph" style:parent-style-name="Standard">
      <style:text-properties officeooo:rsid="002f9b49" officeooo:paragraph-rsid="0032038f"/>
    </style:style>
    <style:style style:name="P10" style:family="paragraph" style:parent-style-name="Standard">
      <style:text-properties officeooo:rsid="001ba754" officeooo:paragraph-rsid="002f9b49"/>
    </style:style>
    <style:style style:name="P11" style:family="paragraph" style:parent-style-name="Standard">
      <style:text-properties fo:font-weight="bold" officeooo:rsid="002f9b49" officeooo:paragraph-rsid="002f9b49" style:font-weight-asian="bold" style:font-weight-complex="bold"/>
    </style:style>
    <style:style style:name="P12" style:family="paragraph" style:parent-style-name="Standard">
      <style:text-properties fo:font-weight="normal" officeooo:rsid="002f9b49" officeooo:paragraph-rsid="002f9b49" style:font-weight-asian="normal" style:font-weight-complex="normal"/>
    </style:style>
    <style:style style:name="P13" style:family="paragraph" style:parent-style-name="Standard">
      <style:text-properties fo:font-style="italic" fo:font-weight="bold" officeooo:rsid="002b2f20" officeooo:paragraph-rsid="002b2f20" style:font-style-asian="italic" style:font-weight-asian="bold" style:font-style-complex="italic" style:font-weight-complex="bold"/>
    </style:style>
    <style:style style:name="T1" style:family="text">
      <style:text-properties officeooo:rsid="00207c2b"/>
    </style:style>
    <style:style style:name="T2" style:family="text">
      <style:text-properties officeooo:rsid="0024b6ba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4b6ba" style:font-style-asian="italic" style:font-weight-asian="bold" style:font-style-complex="italic" style:font-weight-complex="bold"/>
    </style:style>
    <style:style style:name="T5" style:family="text">
      <style:text-properties officeooo:rsid="002a0c0e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2b2f20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2c7a82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2f9b49" style:font-size-asian="16pt" style:font-weight-asian="bold" style:font-size-complex="16pt" style:font-weight-complex="bold"/>
    </style:style>
    <style:style style:name="T10" style:family="text">
      <style:text-properties officeooo:rsid="002f9b49"/>
    </style:style>
    <style:style style:name="T11" style:family="text">
      <style:text-properties officeooo:rsid="00311bf5"/>
    </style:style>
    <style:style style:name="T12" style:family="text">
      <style:text-properties officeooo:rsid="003203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dravím 7.A a B a posílám učivo na <text:span text:style-name="T5">1</text:span><text:span text:style-name="T10">2</text:span>. týden od <text:span text:style-name="T10">1.6.</text:span> <text:span text:style-name="T1">5. </text:span>do <text:span text:style-name="T10">5.6</text:span>.2020.</text:p>
      <text:p text:style-name="P1"/>
      <text:p text:style-name="P1">Téma: <text:s/><text:span text:style-name="T10">Státy Evropy</text:span></text:p>
      <text:p text:style-name="P1"/>
      <text:p text:style-name="P2">Úkol<text:span text:style-name="T2">y</text:span>: </text:p>
      <text:p text:style-name="P2"><text:span text:style-name="T4">1. O</text:span><text:span text:style-name="T3">piš nebo vytiskni a nalep zápis</text:span></text:p>
      <text:p text:style-name="P1"/>
      <text:p text:style-name="P10"><text:s text:c="26"/><text:span text:style-name="T6"><text:s text:c="23"/></text:span><text:span text:style-name="T7">S</text:span><text:span text:style-name="T8">tá</text:span><text:span text:style-name="T9">ty Evropy</text:span><text:span text:style-name="T6"> <text:s text:c="5"/></text:span></text:p>
      <text:p text:style-name="P10"><text:s/></text:p>
      <text:p text:style-name="P9">- v Ev se nachází přes 40 samostatných států</text:p>
      <text:p text:style-name="P9">- počet států v Ev se podle různých zdrojů může lišit, záleží jsou-li počítány státy ležící i v Asii <text:s/>např. - <text:s/>Turecko, Kazachstán, Kypr</text:p>
      <text:p text:style-name="P8">- zvláštní postavení má Kosovo, které nemá uznání od některých států</text:p>
      <text:p text:style-name="P8">- v Ev je na jihu Pyrenejského poloostrova závislé území Gibraltar, patřící Velké Británii</text:p>
      <text:p text:style-name="P8"/>
      <text:p text:style-name="P8"/>
      <text:p text:style-name="P11">3 největší státy Ev:</text:p>
      <text:p text:style-name="P8">1. Rusko <text:s text:c="15"/><text:span text:style-name="T12">17 000 000 km2</text:span></text:p>
      <text:p text:style-name="P8">2. Ukrajina <text:s text:c="15"/><text:span text:style-name="T12">603 000 km2</text:span></text:p>
      <text:p text:style-name="P8">3. <text:span text:style-name="T11">Francie <text:s text:c="17"/></text:span><text:span text:style-name="T12">501 000 km2</text:span></text:p>
      <text:p text:style-name="P8"/>
      <text:p text:style-name="P11">3 nejmenší státy Ev:</text:p>
      <text:p text:style-name="P12">1. Vatikán <text:s text:c="15"/><text:span text:style-name="T12">0,44 km2</text:span></text:p>
      <text:p text:style-name="P8">2. Monako <text:s text:c="14"/><text:span text:style-name="T12">2 <text:s text:c="5"/>km2</text:span></text:p>
      <text:p text:style-name="P8">3. San Marino <text:s text:c="7"/><text:span text:style-name="T12">61 <text:s text:c="4"/>km2</text:span></text:p>
      <text:p text:style-name="P8"/>
      <text:p text:style-name="P11">3 nejlidnatější státy Ev:</text:p>
      <text:p text:style-name="P12">1. Rusko <text:s text:c="16"/><text:span text:style-name="T12">1 430 000 000ob.</text:span></text:p>
      <text:p text:style-name="P12">2. Německo <text:s text:c="16"/><text:span text:style-name="T12">80 000 000</text:span></text:p>
      <text:p text:style-name="P12">3. Francie <text:s text:c="20"/><text:span text:style-name="T12">65 000 000</text:span></text:p>
      <text:p text:style-name="P7"/>
      <text:p text:style-name="P6"/>
      <text:p text:style-name="P4">2. <text:s/><text:span text:style-name="T11">zjisti </text:span><text:span text:style-name="T12">rozlohu a počet obyvatel </text:span><text:span text:style-name="T11">ČR</text:span></text:p>
      <text:p text:style-name="P4"/>
      <text:p text:style-name="P3">------------------------------------------------------------------------------------------------------------------------</text:p>
      <text:p text:style-name="P5">To je vše.</text:p>
      <text:p text:style-name="P5">Všechny zdravím.</text:p>
      <text:p text:style-name="P5">Dejmal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0:31:10.399000000</meta:creation-date>
    <dc:date>2020-05-27T16:34:13.560000000</dc:date>
    <meta:editing-duration>PT1H28M37S</meta:editing-duration>
    <meta:editing-cycles>9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27" meta:word-count="157" meta:character-count="1126" meta:non-whitespace-character-count="790"/>
  </office:meta>
</office:document-meta>
</file>