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0831" officeooo:paragraph-rsid="000b0831"/>
    </style:style>
    <style:style style:name="P2" style:family="paragraph" style:parent-style-name="Standard">
      <style:text-properties officeooo:rsid="000b0831" officeooo:paragraph-rsid="0016e354"/>
    </style:style>
    <style:style style:name="P3" style:family="paragraph" style:parent-style-name="Standard">
      <style:text-properties officeooo:rsid="0016e354" officeooo:paragraph-rsid="0016e354"/>
    </style:style>
    <style:style style:name="P4" style:family="paragraph" style:parent-style-name="Standard">
      <style:text-properties fo:font-weight="bold" officeooo:rsid="0016e354" officeooo:paragraph-rsid="0016e354" style:font-weight-asian="bold" style:font-weight-complex="bold"/>
    </style:style>
    <style:style style:name="P5" style:family="paragraph" style:parent-style-name="Standard">
      <style:text-properties officeooo:rsid="000c7523" officeooo:paragraph-rsid="0019cb1c"/>
    </style:style>
    <style:style style:name="P6" style:family="paragraph" style:parent-style-name="Standard">
      <style:text-properties officeooo:rsid="0016e354" officeooo:paragraph-rsid="0016e354"/>
    </style:style>
    <style:style style:name="P7" style:family="paragraph" style:parent-style-name="Standard">
      <style:text-properties fo:font-weight="bold" officeooo:rsid="001c44f2" officeooo:paragraph-rsid="001c44f2" style:font-weight-asian="bold" style:font-weight-complex="bold"/>
    </style:style>
    <style:style style:name="P8" style:family="paragraph" style:parent-style-name="Standard">
      <style:text-properties fo:font-weight="bold" officeooo:rsid="001d4af1" officeooo:paragraph-rsid="001d4af1" style:font-weight-asian="bold" style:font-weight-complex="bold"/>
    </style:style>
    <style:style style:name="P9" style:family="paragraph" style:parent-style-name="Standard">
      <style:text-properties officeooo:rsid="000b0831" officeooo:paragraph-rsid="001d15eb"/>
    </style:style>
    <style:style style:name="P10" style:family="paragraph" style:parent-style-name="Standard">
      <style:text-properties fo:font-weight="normal" officeooo:rsid="001c44f2" officeooo:paragraph-rsid="001c44f2" style:font-weight-asian="normal" style:font-weight-complex="normal"/>
    </style:style>
    <style:style style:name="P11" style:family="paragraph" style:parent-style-name="Standard">
      <style:text-properties officeooo:rsid="001c44f2" officeooo:paragraph-rsid="001c44f2"/>
    </style:style>
    <style:style style:name="P12" style:family="paragraph" style:parent-style-name="Standard">
      <style:text-properties officeooo:rsid="001d4af1" officeooo:paragraph-rsid="001d4af1"/>
    </style:style>
    <style:style style:name="T1" style:family="text">
      <style:text-properties fo:font-weight="bold" officeooo:rsid="001c44f2" style:font-weight-asian="bold" style:font-weight-complex="bold"/>
    </style:style>
    <style:style style:name="T2" style:family="text">
      <style:text-properties officeooo:rsid="000c7523"/>
    </style:style>
    <style:style style:name="T3" style:family="text">
      <style:text-properties officeooo:rsid="00122120"/>
    </style:style>
    <style:style style:name="T4" style:family="text">
      <style:text-properties officeooo:rsid="0014faf6"/>
    </style:style>
    <style:style style:name="T5" style:family="text">
      <style:text-properties officeooo:rsid="0016e354"/>
    </style:style>
    <style:style style:name="T6" style:family="text">
      <style:text-properties officeooo:rsid="0019cb1c"/>
    </style:style>
    <style:style style:name="T7" style:family="text">
      <style:text-properties officeooo:rsid="001b96f2"/>
    </style:style>
    <style:style style:name="T8" style:family="text">
      <style:text-properties officeooo:rsid="001c44f2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c44f2" style:font-weight-asian="normal" style:font-weight-complex="normal"/>
    </style:style>
    <style:style style:name="T11" style:family="text">
      <style:text-properties fo:font-weight="normal" officeooo:rsid="001d15eb" style:font-weight-asian="normal" style:font-weight-complex="normal"/>
    </style:style>
    <style:style style:name="T12" style:family="text">
      <style:text-properties fo:font-weight="normal" officeooo:rsid="001d4af1" style:font-weight-asian="normal" style:font-weight-complex="normal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fo:font-weight="bold" officeooo:rsid="001c44f2" style:font-size-asian="16pt" style:font-weight-asian="bold" style:font-size-complex="16pt" style:font-weight-complex="bold"/>
    </style:style>
    <style:style style:name="T15" style:family="text">
      <style:text-properties officeooo:rsid="001d15eb"/>
    </style:style>
    <style:style style:name="T16" style:family="text">
      <style:text-properties officeooo:rsid="001d4a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Zdravím</text:span> 6.A a posílám učivo na <text:span text:style-name="T7">1</text:span><text:span text:style-name="T8">2</text:span><text:span text:style-name="T7">. </text:span>týden od <text:span text:style-name="T8">1.6. do 5.6</text:span>. 2020.</text:p>
      <text:p text:style-name="P1"><text:span text:style-name="T8">Začínáme nové t</text:span>éma: <text:span text:style-name="T1">BIOSFÉRA</text:span></text:p>
      <text:p text:style-name="P1"/>
      <text:p text:style-name="P1">Úkoly:</text:p>
      <text:p text:style-name="P2">1. <text:span text:style-name="T15">prohlédni </text:span><text:span text:style-name="T16">si </text:span><text:span text:style-name="T15">obrázky </text:span>v učebnici str. <text:span text:style-name="T8">100 - 1</text:span><text:span text:style-name="T15">09</text:span></text:p>
      <text:p text:style-name="P9">2. zápis: <text:s text:c="2"/><text:span text:style-name="T15">opiš nebo vytiskni a nalep do sešitu</text:span></text:p>
      <text:p text:style-name="P9"/>
      <text:p text:style-name="P9"><text:s text:c="3"/><text:span text:style-name="T13"><text:s text:c="32"/></text:span><text:span text:style-name="T14">BIOSFÉRA</text:span></text:p>
      <text:p text:style-name="P4"><text:s text:c="7"/><text:span text:style-name="T10">- všechny živé organismy na Zemi</text:span></text:p>
      <text:p text:style-name="P10"><text:s text:c="7"/>- vliv podnebí, nadmořské výšky a zeměpisné šířky</text:p>
      <text:p text:style-name="P10"/>
      <text:p text:style-name="P7">Přírodní krajiny od rovníku po póly:</text:p>
      <text:p text:style-name="P10">1. tropické lesy</text:p>
      <text:p text:style-name="P10">2. savany</text:p>
      <text:p text:style-name="P10">3. pouště</text:p>
      <text:p text:style-name="P10">4. subtropické rostlinstvo</text:p>
      <text:p text:style-name="P10">5. stepi</text:p>
      <text:p text:style-name="P10">6. lesy mírného pásu</text:p>
      <text:p text:style-name="P10">7. tundra</text:p>
      <text:p text:style-name="P10">8. polární oblasti</text:p>
      <text:p text:style-name="P10"/>
      <text:p text:style-name="P7">1. Tropické lesy</text:p>
      <text:p text:style-name="P7">- <text:span text:style-name="T11">teplé a vlhké podnebí</text:span></text:p>
      <text:p text:style-name="P7"><text:span text:style-name="T11">- papoušci, hadi, hmyz, opice, liány</text:span></text:p>
      <text:p text:style-name="P7"><text:span text:style-name="T11">- kolem rovníku – J Amerika, střed. Afrika, J Asie</text:span></text:p>
      <text:p text:style-name="P7"><text:span text:style-name="T11">- kávovník, kokosovník, banánovník</text:span></text:p>
      <text:p text:style-name="P7"><text:span text:style-name="T11"/></text:p>
      <text:p text:style-name="P7">2. Savany</text:p>
      <text:p text:style-name="P10">- <text:span text:style-name="T15">období sucha a dešťů</text:span></text:p>
      <text:p text:style-name="P10">- <text:span text:style-name="T15">tráva a roztroušené stromy a keře</text:span></text:p>
      <text:p text:style-name="P10">- <text:span text:style-name="T15">lvi, sloni, zebry, žirafy, antilopy</text:span></text:p>
      <text:p text:style-name="P10">- <text:span text:style-name="T15">bavlník, podzemnice olejná</text:span></text:p>
      <text:p text:style-name="P10">- <text:span text:style-name="T15">V Afrika, J Amerika, vnitrozemí Austrálie</text:span></text:p>
      <text:p text:style-name="P10"/>
      <text:p text:style-name="P7">3. Pouště</text:p>
      <text:p text:style-name="P10">- <text:span text:style-name="T15">sucho, teplotní rozdíly mezi dnem a nocí</text:span></text:p>
      <text:p text:style-name="P7">- <text:span text:style-name="T11">velbloudi, fenkové, myši, kaktusy</text:span></text:p>
      <text:p text:style-name="P7"><text:span text:style-name="T11">- největší je Sahara v Africe</text:span></text:p>
      <text:p text:style-name="P11"><text:span text:style-name="T11">- oáza – místo v poušti, kde je vod</text:span><text:span text:style-name="T12">a</text:span></text:p>
      <text:p text:style-name="P11"><text:span text:style-name="T12"/></text:p>
      <text:p text:style-name="P8">4. Subtropické rostlinstvo</text:p>
      <text:p text:style-name="P8">- <text:span text:style-name="T9">dlouhá teplá suché léta, mírná zima</text:span></text:p>
      <text:p text:style-name="P8"><text:span text:style-name="T9">- J Evropa – Středomoří, okolí Mexického zálivu</text:span></text:p>
      <text:p text:style-name="P8"><text:span text:style-name="T9">- duby, borovice</text:span></text:p>
      <text:p text:style-name="P8"><text:span text:style-name="T9">- rekreace</text:span></text:p>
      <text:p text:style-name="P8"><text:span text:style-name="T9">- vinná réva, citrusy, granátové jablko, olivy, fíky, datle</text:span></text:p>
      <text:p text:style-name="P3"/>
      <text:p text:style-name="P12">3. úkol – do sešitu zepředu si napiš</text:p>
      <text:p text:style-name="P12">Státy jižní Evropy a pět jich vypiš.</text:p>
      <text:p text:style-name="P3">------------------------------------------------------------------------------------------------------------------------</text:p>
      <text:p text:style-name="P3"/>
      <text:p text:style-name="P5">To je vše, <text:span text:style-name="T16">dnes to máte dlouhé. </text:span><text:span text:style-name="T6">M</text:span>ějte se hezky, <text:span text:style-name="T3">chválím všechny, kteří prac</text:span><text:span text:style-name="T5">ují</text:span><text:span text:style-name="T4">. Dejmalová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09:48:34.307000000</meta:creation-date>
    <dc:date>2020-05-27T17:26:34.378000000</dc:date>
    <meta:editing-duration>PT49M57S</meta:editing-duration>
    <meta:editing-cycles>10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43" meta:word-count="227" meta:character-count="1442" meta:non-whitespace-character-count="1203"/>
  </office:meta>
</office:document-meta>
</file>