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officeooo:rsid="001ba754" officeooo:paragraph-rsid="0024b6ba"/>
    </style:style>
    <style:style style:name="P3" style:family="paragraph" style:parent-style-name="Standard">
      <style:text-properties fo:font-style="italic" fo:font-weight="bold" officeooo:rsid="001ba754" officeooo:paragraph-rsid="0029d902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b2f20" officeooo:paragraph-rsid="002b2f20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fo:font-weight="normal" officeooo:rsid="001fc630" officeooo:paragraph-rsid="001fc63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ize="12pt" fo:font-weight="bold" officeooo:rsid="001ba754" officeooo:paragraph-rsid="001ba754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rsid="001ba754" officeooo:paragraph-rsid="002c7a82"/>
    </style:style>
    <style:style style:name="P8" style:family="paragraph" style:parent-style-name="Standard">
      <style:text-properties fo:font-style="normal" fo:font-weight="normal" officeooo:rsid="002ab09a" officeooo:paragraph-rsid="002a0c0e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2de814" officeooo:paragraph-rsid="002de814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officeooo:rsid="002c7a82" officeooo:paragraph-rsid="002c7a82"/>
    </style:style>
    <style:style style:name="T1" style:family="text">
      <style:text-properties officeooo:rsid="00207c2b"/>
    </style:style>
    <style:style style:name="T2" style:family="text">
      <style:text-properties officeooo:rsid="0024b6b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4b6ba" style:font-style-asian="italic" style:font-weight-asian="bold" style:font-style-complex="italic" style:font-weight-complex="bold"/>
    </style:style>
    <style:style style:name="T5" style:family="text">
      <style:text-properties officeooo:rsid="0029d902"/>
    </style:style>
    <style:style style:name="T6" style:family="text">
      <style:text-properties officeooo:rsid="002a0c0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c7a82" style:font-weight-asian="normal" style:font-weight-complex="normal"/>
    </style:style>
    <style:style style:name="T9" style:family="text">
      <style:text-properties officeooo:rsid="002b2f20"/>
    </style:style>
    <style:style style:name="T10" style:family="text">
      <style:text-properties officeooo:rsid="002c7a82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b2f20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2c7a82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na <text:span text:style-name="T6">1</text:span><text:span text:style-name="T10">1</text:span>. týden od <text:span text:style-name="T10">25</text:span>. <text:span text:style-name="T1">5. </text:span>do <text:span text:style-name="T6">2</text:span><text:span text:style-name="T10">9</text:span>. 5.2020.</text:p>
      <text:p text:style-name="P1"/>
      <text:p text:style-name="P1">Téma: <text:s/><text:span text:style-name="T9">S</text:span><text:span text:style-name="T10">tátní zřízení evropských států</text:span></text:p>
      <text:p text:style-name="P1"/>
      <text:p text:style-name="P2">Úkol<text:span text:style-name="T2">y</text:span>: </text:p>
      <text:p text:style-name="P2"><text:span text:style-name="T4">1. O</text:span><text:span text:style-name="T3">piš nebo vytiskni a nalep zápis</text:span></text:p>
      <text:p text:style-name="P1"/>
      <text:p text:style-name="P7"><text:s text:c="26"/><text:span text:style-name="T11"><text:s text:c="7"/></text:span><text:span text:style-name="T12">S</text:span><text:span text:style-name="T13">tátní zřízení evropských států</text:span><text:span text:style-name="T11"> <text:s text:c="6"/></text:span><text:s/></text:p>
      <text:p text:style-name="P7"/>
      <text:p text:style-name="P7">- <text:span text:style-name="T10">v evropských státech je dvojí státní zřízení:</text:span></text:p>
      <text:p text:style-name="P10">1. republika <text:s/>– v čele státu je prezident</text:p>
      <text:p text:style-name="P10"><text:s text:c="21"/>– většina evropských států</text:p>
      <text:p text:style-name="P10"><text:s text:c="21"/>– např. ČR</text:p>
      <text:p text:style-name="P10">2. konstituční monarchie <text:s/>- v čele je monarcha (král, královna, kníže, velkovévoda)</text:p>
      <text:p text:style-name="P10"><text:s text:c="42"/>- titul je většinou dědičný</text:p>
      <text:p text:style-name="P10"><text:s text:c="42"/>- postavení monarchů je spíše symbolické</text:p>
      <text:p text:style-name="P10"><text:s text:c="42"/>- moc panovníka je omezena ústavou</text:p>
      <text:p text:style-name="P10"><text:s text:c="42"/>- v Ev je jich celkem 11</text:p>
      <text:p text:style-name="P6"><text:s text:c="42"/><text:span text:style-name="T7">- </text:span><text:span text:style-name="T8">např. Velká Británie</text:span></text:p>
      <text:p text:style-name="P8"><text:s text:c="42"/></text:p>
      <text:p text:style-name="P9">zvláštní postavení má Vatikán – městský církevní stát v Římě – v čele je papež František</text:p>
      <text:p text:style-name="P9"/>
      <text:p text:style-name="P4">2. vypiš zepředu sešitu <text:span text:style-name="T10">zbývajících 10 konstitučních monarchií</text:span></text:p>
      <text:p text:style-name="P3">------------------------------------------------------------------------------------------------------------------------</text:p>
      <text:p text:style-name="P5">To je vše.</text:p>
      <text:p text:style-name="P5">Všechny zdravím.</text:p>
      <text:p text:style-name="P5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5-17T13:36:36.160000000</dc:date>
    <meta:editing-duration>PT1H19M17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122" meta:character-count="1174" meta:non-whitespace-character-count="729"/>
  </office:meta>
</office:document-meta>
</file>