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text-properties officeooo:rsid="000b0831" officeooo:paragraph-rsid="0016e354"/>
    </style:style>
    <style:style style:name="P3" style:family="paragraph" style:parent-style-name="Standard">
      <style:text-properties officeooo:rsid="0016e354" officeooo:paragraph-rsid="0016e354"/>
    </style:style>
    <style:style style:name="P4" style:family="paragraph" style:parent-style-name="Standard">
      <style:text-properties fo:font-weight="normal" officeooo:rsid="0016e354" officeooo:paragraph-rsid="0016e354" style:font-weight-asian="normal" style:font-weight-complex="normal"/>
    </style:style>
    <style:style style:name="P5" style:family="paragraph" style:parent-style-name="Standard">
      <style:text-properties fo:font-weight="bold" officeooo:rsid="000b0831" officeooo:paragraph-rsid="0016e354" style:font-weight-asian="bold" style:font-weight-complex="bold"/>
    </style:style>
    <style:style style:name="P6" style:family="paragraph" style:parent-style-name="Standard">
      <style:text-properties fo:font-weight="bold" officeooo:rsid="0016e354" officeooo:paragraph-rsid="0016e354" style:font-weight-asian="bold" style:font-weight-complex="bold"/>
    </style:style>
    <style:style style:name="P7" style:family="paragraph" style:parent-style-name="Standard">
      <style:text-properties officeooo:rsid="00122120" officeooo:paragraph-rsid="00122120"/>
    </style:style>
    <style:style style:name="P8" style:family="paragraph" style:parent-style-name="Standard">
      <style:text-properties officeooo:rsid="0014faf6" officeooo:paragraph-rsid="0018955d"/>
    </style:style>
    <style:style style:name="P9" style:family="paragraph" style:parent-style-name="Standard">
      <style:text-properties officeooo:rsid="000c7523" officeooo:paragraph-rsid="0019cb1c"/>
    </style:style>
    <style:style style:name="P10" style:family="paragraph" style:parent-style-name="Standard">
      <style:text-properties officeooo:rsid="000b0831" officeooo:paragraph-rsid="0016e3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e354" style:font-weight-asian="bold" style:font-weight-complex="bold"/>
    </style:style>
    <style:style style:name="T3" style:family="text">
      <style:text-properties fo:font-weight="bold" officeooo:rsid="001b96f2" style:font-weight-asian="bold" style:font-weight-complex="bold"/>
    </style:style>
    <style:style style:name="T4" style:family="text">
      <style:text-properties officeooo:rsid="000c7523"/>
    </style:style>
    <style:style style:name="T5" style:family="text">
      <style:text-properties officeooo:rsid="000ea7d9"/>
    </style:style>
    <style:style style:name="T6" style:family="text">
      <style:text-properties officeooo:rsid="00122120"/>
    </style:style>
    <style:style style:name="T7" style:family="text">
      <style:text-properties officeooo:rsid="001395ce"/>
    </style:style>
    <style:style style:name="T8" style:family="text">
      <style:text-properties officeooo:rsid="0014faf6"/>
    </style:style>
    <style:style style:name="T9" style:family="text">
      <style:text-properties officeooo:rsid="0016e354"/>
    </style:style>
    <style:style style:name="T10" style:family="text">
      <style:text-properties officeooo:rsid="0018955d"/>
    </style:style>
    <style:style style:name="T11" style:family="text">
      <style:text-properties officeooo:rsid="0019cb1c"/>
    </style:style>
    <style:style style:name="T12" style:family="text">
      <style:text-properties officeooo:rsid="001b96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dravím</text:span> 6.A a posílám učivo na <text:span text:style-name="T12">11. </text:span>týden od <text:span text:style-name="T12">25</text:span>. <text:span text:style-name="T5">5. </text:span>do <text:span text:style-name="T9">2</text:span><text:span text:style-name="T12">9.</text:span> 5. 2020.</text:p>
      <text:p text:style-name="P1"/>
      <text:p text:style-name="P1">Téma: <text:span text:style-name="T2">Pedosféra</text:span></text:p>
      <text:p text:style-name="P1"/>
      <text:p text:style-name="P1">Úkoly:</text:p>
      <text:p text:style-name="P2">1. četba v učebnici str. <text:span text:style-name="T9">9</text:span><text:span text:style-name="T12">6</text:span><text:span text:style-name="T9"> – 9</text:span><text:span text:style-name="T12">7</text:span></text:p>
      <text:p text:style-name="P3"><text:s/></text:p>
      <text:p text:style-name="P2">2. zápis:</text:p>
      <text:p text:style-name="P6"><text:s text:c="9"/>P<text:span text:style-name="T12">ůda, její činitelé a struktura</text:span></text:p>
      <text:p text:style-name="P4">- opiš shrnutí str. 9<text:span text:style-name="T12">6</text:span></text:p>
      <text:p text:style-name="P5"/>
      <text:p text:style-name="P5"><text:s text:c="9"/><text:span text:style-name="T12">Nebezpečí, která půdu ohrožují</text:span></text:p>
      <text:p text:style-name="P4">- opiš shrnutí str. 9<text:span text:style-name="T12">7</text:span></text:p>
      <text:p text:style-name="P6"/>
      <text:p text:style-name="P7">3. samost<text:span text:style-name="T9">atná práce</text:span></text:p>
      <text:p text:style-name="P7">- <text:span text:style-name="T9">ze předu sešitu si napíšeš</text:span></text:p>
      <text:p text:style-name="P3"><text:span text:style-name="T3">|Půdní eroze</text:span><text:span text:style-name="T1"> </text:span>a doplníš p<text:span text:style-name="T12">odle učebnice nebo internetu co to je a co ji způsobuje.</text:span>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9">To je vše, <text:span text:style-name="T12">opět</text:span><text:span text:style-name="T11"> to máte jednoduché. </text:span></text:p>
      <text:p text:style-name="P9"><text:span text:style-name="T11">M</text:span>ějte se hezky, <text:span text:style-name="T6">chválím všechny, kteří prac</text:span><text:span text:style-name="T9">ují</text:span><text:span text:style-name="T8">. </text:span></text:p>
      <text:p text:style-name="P8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5-22T18:11:55.050000000</dc:date>
    <meta:editing-duration>PT40M57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86" meta:character-count="592" meta:non-whitespace-character-count="500"/>
  </office:meta>
</office:document-meta>
</file>