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officeooo:rsid="001ba754" officeooo:paragraph-rsid="0024b6ba"/>
    </style:style>
    <style:style style:name="P3" style:family="paragraph" style:parent-style-name="Standard">
      <style:text-properties fo:font-style="italic" fo:font-weight="bold" officeooo:rsid="001ba754" officeooo:paragraph-rsid="0029d902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officeooo:rsid="001fc630" officeooo:paragraph-rsid="001fc630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2pt" fo:font-weight="bold" officeooo:rsid="001ba754" officeooo:paragraph-rsid="001ba754" style:font-size-asian="12pt" style:font-weight-asian="bold" style:font-size-complex="12pt" style:font-weight-complex="bold"/>
    </style:style>
    <style:style style:name="P6" style:family="paragraph" style:parent-style-name="Standard">
      <style:text-properties fo:font-style="italic" fo:font-weight="bold" officeooo:rsid="002b2f20" officeooo:paragraph-rsid="002b2f2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fo:font-weight="bold" officeooo:rsid="002a0c0e" officeooo:paragraph-rsid="002a0c0e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2b2f20" officeooo:paragraph-rsid="002b2f20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officeooo:rsid="002a0c0e" officeooo:paragraph-rsid="002a0c0e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ab09a" officeooo:paragraph-rsid="002ab09a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2b2f20" officeooo:paragraph-rsid="002b2f20" style:font-style-asian="normal" style:font-weight-asian="normal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a0c0e" style:font-size-asian="14pt" style:font-weight-asian="bold" style:font-size-complex="14pt" style:font-weight-complex="bold"/>
    </style:style>
    <style:style style:name="T3" style:family="text">
      <style:text-properties officeooo:rsid="00207c2b"/>
    </style:style>
    <style:style style:name="T4" style:family="text">
      <style:text-properties officeooo:rsid="0024b6ba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4b6ba" style:font-style-asian="italic" style:font-weight-asian="bold" style:font-style-complex="italic" style:font-weight-complex="bold"/>
    </style:style>
    <style:style style:name="T7" style:family="text">
      <style:text-properties officeooo:rsid="00270fe1"/>
    </style:style>
    <style:style style:name="T8" style:family="text">
      <style:text-properties officeooo:rsid="0029d902"/>
    </style:style>
    <style:style style:name="T9" style:family="text">
      <style:text-properties officeooo:rsid="002a0c0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ab09a"/>
    </style:style>
    <style:style style:name="T12" style:family="text">
      <style:text-properties officeooo:rsid="002b2f20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na <text:span text:style-name="T9">10</text:span>. týden od <text:span text:style-name="T7">1</text:span><text:span text:style-name="T9">8</text:span>. <text:span text:style-name="T3">5. </text:span>do <text:span text:style-name="T9">22</text:span>. 5.2020.</text:p>
      <text:p text:style-name="P1"/>
      <text:p text:style-name="P1">Téma: <text:s/><text:span text:style-name="T12">Sjednocování Evropy</text:span></text:p>
      <text:p text:style-name="P1"/>
      <text:p text:style-name="P2">Úkol<text:span text:style-name="T4">y</text:span>: </text:p>
      <text:p text:style-name="P2"><text:span text:style-name="T6">1. O</text:span><text:span text:style-name="T5">piš nebo vytiskni a nalep zápis</text:span></text:p>
      <text:p text:style-name="P1"/>
      <text:p text:style-name="P1"><text:s text:c="43"/><text:span text:style-name="T1"><text:s text:c="6"/></text:span><text:span text:style-name="T2">Evropa se sjednocuje</text:span></text:p>
      <text:p text:style-name="P5"/>
      <text:p text:style-name="P9">nejvýznamnějším politicko-hospodářským seskupením v Ev je </text:p>
      <text:p text:style-name="P9"/>
      <text:p text:style-name="P7">Evropská unie</text:p>
      <text:p text:style-name="P9">- vyvinula se z Evropského společenství</text:p>
      <text:p text:style-name="P9">- 1992 přejmenováno na EU</text:p>
      <text:p text:style-name="P9">- <text:span text:style-name="T11">hospodářská (obchod, průmysl, zeměď.), politická, kulturní a sociální spolupráce</text:span></text:p>
      <text:p text:style-name="P9">- <text:span text:style-name="T11">bezcelní obchod</text:span></text:p>
      <text:p text:style-name="P9">- <text:span text:style-name="T11">společné zeměď. a rybolov</text:span></text:p>
      <text:p text:style-name="P9">- <text:span text:style-name="T11">podpora méně rozvinutých regionů</text:span></text:p>
      <text:p text:style-name="P9">- <text:span text:style-name="T11">vznik Schengenského prostoru – volný pohyb</text:span></text:p>
      <text:p text:style-name="P9">- <text:span text:style-name="T11">1.5.2004 – vstup ČR do EU</text:span></text:p>
      <text:p text:style-name="P10">- 2009 – předsednictví ČR v EU</text:p>
      <text:p text:style-name="P10">- dnes 27 členů, VB vystoupila</text:p>
      <text:p text:style-name="P10">- v některých členských zemích je jednotná měna 1 euro</text:p>
      <text:p text:style-name="P10">-má 3 hlavní orgány <text:s/>- Evropská komise - Brusel</text:p>
      <text:p text:style-name="P10"><text:s text:c="34"/>- Evropský parlament – Štrasburk, Brusel</text:p>
      <text:p text:style-name="P10"><text:s text:c="34"/>- Evropský soudní dvůr - Lucemburk</text:p>
      <text:p text:style-name="P10"/>
      <text:p text:style-name="P8">Začlenění evropských států do mezinárodních organizací</text:p>
      <text:p text:style-name="P8">OSN – <text:span text:style-name="T10">Organizace spojených národů – řešení problémů světa, spolupráce a pomoc - <text:s/>téměř všechny státy Ev</text:span></text:p>
      <text:p text:style-name="P11"><text:span text:style-name="T13">NATO </text:span>– Severoatlantská aliance – vojenské seskupení - více než polovina států Ev</text:p>
      <text:p text:style-name="P6"/>
      <text:p text:style-name="P6">2. vypiš zepředu sešitu členské státy EU</text:p>
      <text:p text:style-name="P3">------------------------------------------------------------------------------------------------------------------------</text:p>
      <text:p text:style-name="P4">To je vše a nezapomeňte <text:span text:style-name="T8">sportovat.</text:span></text:p>
      <text:p text:style-name="P4">Všechny zdravím.</text:p>
      <text:p text:style-name="P4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5-16T19:09:17.341000000</dc:date>
    <meta:editing-duration>PT1H14M42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9" meta:word-count="175" meta:character-count="1331" meta:non-whitespace-character-count="1055"/>
  </office:meta>
</office:document-meta>
</file>