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831" officeooo:paragraph-rsid="000b0831"/>
    </style:style>
    <style:style style:name="P2" style:family="paragraph" style:parent-style-name="Standard">
      <style:text-properties officeooo:rsid="000b0831" officeooo:paragraph-rsid="0016e354"/>
    </style:style>
    <style:style style:name="P3" style:family="paragraph" style:parent-style-name="Standard">
      <style:text-properties officeooo:rsid="0016e354" officeooo:paragraph-rsid="0016e354"/>
    </style:style>
    <style:style style:name="P4" style:family="paragraph" style:parent-style-name="Standard">
      <style:text-properties fo:font-weight="normal" officeooo:rsid="0016e354" officeooo:paragraph-rsid="0016e354" style:font-weight-asian="normal" style:font-weight-complex="normal"/>
    </style:style>
    <style:style style:name="P5" style:family="paragraph" style:parent-style-name="Standard">
      <style:text-properties fo:font-weight="bold" officeooo:rsid="000b0831" officeooo:paragraph-rsid="0016e354" style:font-weight-asian="bold" style:font-weight-complex="bold"/>
    </style:style>
    <style:style style:name="P6" style:family="paragraph" style:parent-style-name="Standard">
      <style:text-properties officeooo:rsid="00122120" officeooo:paragraph-rsid="00122120"/>
    </style:style>
    <style:style style:name="P7" style:family="paragraph" style:parent-style-name="Standard">
      <style:text-properties officeooo:rsid="0016e354" officeooo:paragraph-rsid="0016e354"/>
    </style:style>
    <style:style style:name="P8" style:family="paragraph" style:parent-style-name="Standard">
      <style:text-properties fo:font-weight="bold" officeooo:rsid="0016e354" officeooo:paragraph-rsid="0016e354" style:font-weight-asian="bold" style:font-weight-complex="bold"/>
    </style:style>
    <style:style style:name="P9" style:family="paragraph" style:parent-style-name="Standard">
      <style:text-properties fo:font-weight="normal" officeooo:rsid="0016e354" officeooo:paragraph-rsid="0016e354" style:font-weight-asian="normal" style:font-weight-complex="normal"/>
    </style:style>
    <style:style style:name="P10" style:family="paragraph" style:parent-style-name="Standard">
      <style:text-properties officeooo:rsid="0014faf6" officeooo:paragraph-rsid="0018955d"/>
    </style:style>
    <style:style style:name="P11" style:family="paragraph" style:parent-style-name="Standard">
      <style:text-properties officeooo:rsid="000c7523" officeooo:paragraph-rsid="0019cb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e354" style:font-weight-asian="bold" style:font-weight-complex="bold"/>
    </style:style>
    <style:style style:name="T3" style:family="text">
      <style:text-properties officeooo:rsid="000c7523"/>
    </style:style>
    <style:style style:name="T4" style:family="text">
      <style:text-properties officeooo:rsid="000ea7d9"/>
    </style:style>
    <style:style style:name="T5" style:family="text">
      <style:text-properties officeooo:rsid="00122120"/>
    </style:style>
    <style:style style:name="T6" style:family="text">
      <style:text-properties officeooo:rsid="001395ce"/>
    </style:style>
    <style:style style:name="T7" style:family="text">
      <style:text-properties officeooo:rsid="0014faf6"/>
    </style:style>
    <style:style style:name="T8" style:family="text">
      <style:text-properties officeooo:rsid="0016e354"/>
    </style:style>
    <style:style style:name="T9" style:family="text">
      <style:text-properties officeooo:rsid="0018955d"/>
    </style:style>
    <style:style style:name="T10" style:family="text">
      <style:text-properties officeooo:rsid="0019cb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Zdravím</text:span> 6.A a posílám učivo na týden od <text:span text:style-name="T6">1</text:span><text:span text:style-name="T8">8</text:span>. <text:span text:style-name="T4">5. </text:span>do <text:span text:style-name="T8">22</text:span>. 5. 2020.</text:p>
      <text:p text:style-name="P1"/>
      <text:p text:style-name="P1">Téma: <text:s/><text:span text:style-name="T8">začínáme novou kapitolu</text:span><text:span text:style-name="T2"> Pedosféra</text:span></text:p>
      <text:p text:style-name="P1"/>
      <text:p text:style-name="P1">Úkoly:</text:p>
      <text:p text:style-name="P2">1. četba v učebnici str. <text:span text:style-name="T8">93 – 95</text:span></text:p>
      <text:p text:style-name="P3"><text:s/></text:p>
      <text:p text:style-name="P2">2. zápis:</text:p>
      <text:p text:style-name="P8"><text:s text:c="9"/>Pedosféra</text:p>
      <text:p text:style-name="P4">- opiš shrnutí str. 93</text:p>
      <text:p text:style-name="P5"/>
      <text:p text:style-name="P5"><text:s text:c="9"/><text:span text:style-name="T8">Typy půd</text:span></text:p>
      <text:p text:style-name="P4">- opiš shrnutí str. 95</text:p>
      <text:p text:style-name="P8"/>
      <text:p text:style-name="P6">3. samost<text:span text:style-name="T8">atná práce</text:span></text:p>
      <text:p text:style-name="P6">- <text:span text:style-name="T8">ze předu sešitu si napíšeš</text:span></text:p>
      <text:p text:style-name="P3"><text:span text:style-name="T1">Význam půdy</text:span> a doplníš proč je půd<text:span text:style-name="T9">a</text:span> důležitá </text:p>
      <text:p text:style-name="P3"/>
      <text:p text:style-name="P3">------------------------------------------------------------------------------------------------------------------------</text:p>
      <text:p text:style-name="P3"/>
      <text:p text:style-name="P11">To je vše, <text:span text:style-name="T10">dnes to máte jednoduché. </text:span></text:p>
      <text:p text:style-name="P11"><text:span text:style-name="T10">M</text:span>ějte se hezky, <text:span text:style-name="T5">chválím všechny, kteří prac</text:span><text:span text:style-name="T8">ují</text:span><text:span text:style-name="T7">. </text:span></text:p>
      <text:p text:style-name="P10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09:48:34.307000000</meta:creation-date>
    <dc:date>2020-05-16T18:22:35.506000000</dc:date>
    <meta:editing-duration>PT32M48S</meta:editing-duration>
    <meta:editing-cycles>8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75" meta:character-count="533" meta:non-whitespace-character-count="450"/>
  </office:meta>
</office:document-meta>
</file>