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 Sans" svg:font-family="'Open Sans', sans-serif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Calibri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Calibri" fo:font-size="8pt" fo:letter-spacing="normal" fo:font-style="normal" fo:font-weight="bold" style:font-size-asian="8pt" style:font-size-complex="8pt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fo:font-size="8pt" fo:letter-spacing="normal" style:font-size-asian="8pt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.282cm" style:line-height-at-least="0.503cm" fo:text-indent="0cm" style:auto-text-indent="false" fo:padding="0cm" fo:border="none"/>
      <style:text-properties style:font-name="Calibri"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.282cm" style:line-height-at-least="0.503cm" fo:text-align="start" style:justify-single-word="false" fo:orphans="2" fo:widows="2" fo:text-indent="0cm" style:auto-text-indent="false"/>
      <style:text-properties fo:font-variant="normal" fo:text-transform="none" fo:color="#333333" style:font-name="Calibri" fo:font-size="8pt" fo:letter-spacing="normal" fo:font-style="normal" fo:font-weight="normal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.282cm" style:line-height-at-least="0.503cm" fo:text-align="start" style:justify-single-word="false" fo:orphans="2" fo:widows="2" fo:text-indent="0cm" style:auto-text-indent="false"/>
      <style:text-properties fo:font-variant="normal" fo:text-transform="none" fo:color="#333333" style:font-name="Calibri" fo:font-size="8pt" fo:letter-spacing="normal" fo:font-style="normal" fo:font-weight="bold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.282cm" fo:text-align="start" style:justify-single-word="false" fo:orphans="2" fo:widows="2" fo:text-indent="0cm" style:auto-text-indent="false"/>
      <style:text-properties fo:font-variant="normal" fo:text-transform="none" fo:color="#333333" fo:font-size="8pt" fo:letter-spacing="normal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.282cm" style:line-height-at-least="0.503cm" fo:text-align="start" style:justify-single-word="false" fo:orphans="2" fo:widows="2" fo:text-indent="0cm" style:auto-text-indent="false"/>
      <style:text-properties fo:font-variant="normal" fo:text-transform="none" fo:color="#333333" fo:font-size="8pt" fo:letter-spacing="normal" style:font-size-asian="8pt" style:font-size-complex="8pt"/>
    </style:style>
    <style:style style:name="P10" style:family="paragraph" style:parent-style-name="Text_20_body" style:list-style-name="L1">
      <style:paragraph-properties fo:margin-left="1.27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33333" fo:font-size="8pt" fo:letter-spacing="normal" style:font-size-asian="8pt" style:font-size-complex="8pt"/>
    </style:style>
    <style:style style:name="P11" style:family="paragraph" style:parent-style-name="Text_20_body" style:list-style-name="L2">
      <style:paragraph-properties fo:margin-left="1.27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Calibri" fo:font-size="8pt" fo:letter-spacing="normal" fo:font-style="normal" fo:font-weight="normal" style:font-size-asian="8pt" style:font-size-complex="8pt"/>
    </style:style>
    <style:style style:name="P12" style:family="paragraph" style:parent-style-name="Text_20_body" style:list-style-name="L2">
      <style:paragraph-properties fo:margin-left="1.27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Calibri" fo:font-size="8pt" fo:letter-spacing="normal" fo:font-style="normal" fo:font-weight="bold" style:font-size-asian="8pt" style:font-size-complex="8pt"/>
    </style:style>
    <style:style style:name="P13" style:family="paragraph" style:parent-style-name="Text_20_body" style:list-style-name="L3">
      <style:paragraph-properties fo:margin-left="1.27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Calibri" fo:font-size="8pt" fo:letter-spacing="normal" fo:font-style="normal" fo:font-weight="bold" style:font-size-asian="8pt" style:font-size-complex="8pt"/>
    </style:style>
    <style:style style:name="P14" style:family="paragraph" style:parent-style-name="Text_20_body" style:list-style-name="L1">
      <style:paragraph-properties fo:margin-left="1.27cm" fo:margin-right="0cm" fo:margin-top="0cm" fo:margin-bottom="0.282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33333" fo:font-size="8pt" fo:letter-spacing="normal" style:font-size-asian="8pt" style:font-size-complex="8pt"/>
    </style:style>
    <style:style style:name="P15" style:family="paragraph" style:parent-style-name="Text_20_body" style:list-style-name="L2">
      <style:paragraph-properties fo:margin-left="1.27cm" fo:margin-right="0cm" fo:margin-top="0cm" fo:margin-bottom="0.282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Calibri" fo:font-size="8pt" fo:letter-spacing="normal" fo:font-style="normal" fo:font-weight="normal" style:font-size-asian="8pt" style:font-size-complex="8pt"/>
    </style:style>
    <style:style style:name="P16" style:family="paragraph" style:parent-style-name="Text_20_body" style:list-style-name="L3">
      <style:paragraph-properties fo:margin-left="1.27cm" fo:margin-right="0cm" fo:margin-top="0cm" fo:margin-bottom="0.282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Calibri" fo:font-size="8pt" fo:letter-spacing="normal" fo:font-style="normal" fo:font-weight="bold" style:font-size-asian="8pt" style:font-size-complex="8pt"/>
    </style:style>
    <style:style style:name="T1" style:family="text">
      <style:text-properties fo:font-variant="normal" fo:text-transform="none" fo:color="#265ea4" style:font-name="Open Sans" fo:letter-spacing="normal" fo:font-style="normal" fo:font-weight="normal"/>
    </style:style>
    <style:style style:name="T2" style:family="text">
      <style:text-properties fo:font-weight="bold"/>
    </style:style>
    <style:style style:name="T3" style:family="text">
      <style:text-properties style:font-name="Calibri" fo:font-style="normal" fo:font-weight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size-complex="8pt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" style:font-name-asian="SimSun" style:font-name-complex="Arial1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1">Vážení rodiče, milí žáci! Na základě vládního usnesení se s účinností od 18. 11. 2020 vracejí žáci 1. a 2. tříd zpět do lavic!</text:span> </text:p>
      <text:p text:style-name="P4"/>
      <text:p text:style-name="P4"/>
      <text:p text:style-name="P5">Končí jim tedy období distanční výuky a <text:span text:style-name="T2">vrací se klasická prezenční forma vyučování</text:span>. To bude probíhat podle původních rozvrhů jednotlivých tříd s tím, že mohou nastat změny, které vyplynou vždy z doporučení MŠMT, zřizovatele, vlády atd., ale nenaruší nijak významně výuku. Změny se nebudou týkat počtu vyučovacích hodin.</text:p>
      <text:p text:style-name="P1"><text:span text:style-name="T5">Provoz školní družiny se obnovuje </text:span><text:span text:style-name="T4">pro žáky, kteří jsou do družiny přihlášení. Jednoznačnou snahou naší školy je vyjít Vám, rodičům, vstříc v co největší míře. Metodika MŠMT nám jasně přikazuje zachovat homogennost skupin, což v praxi znamená, že každá třída musí mít k dispozici kromě třídní učitelky také vychovatelku ŠD. Ačkoli může být obtížné personální zajištění, rozhodli jsme se otevřít i ranní družinu. </text:span><text:span text:style-name="T5">Provozní doba ŠD zůstává tedy v plném rozsahu</text:span><text:span text:style-name="T4">, tj. ranní od 6.30 do začátku vyučování a odpolední od konce vyučování do 17.00 hod.</text:span></text:p>
      <text:p text:style-name="P6">Ze ŠD děti vyzvedávejte, prosíme, jen v tyto časy:</text:p>
      <text:p text:style-name="P3"><text:s text:c="37"/><text:span text:style-name="T6">●</text:span> <text:span text:style-name="T3">30 minut po skončení výuky – doba nutná na oběd</text:span></text:p>
      <text:list xml:id="list6535047973911370786" text:style-name="L1">
        <text:list-item>
          <text:p text:style-name="P10"> <text:span text:style-name="T3">14.30 – 15.00</text:span></text:p>
        </text:list-item>
        <text:list-item>
          <text:p text:style-name="P14"> <text:span text:style-name="T3">16.00-17.00</text:span></text:p>
        </text:list-item>
      </text:list>
      <text:p text:style-name="P6">Všichni žáci 1. a 2. tříd, kteří běžně odebírají <text:span text:style-name="T2">obědy</text:span>, jsou <text:span text:style-name="T2">nahlášeni</text:span> od 18.11. <text:span text:style-name="T2">Svačiny</text:span> <text:span text:style-name="T2">se</text:span> z důvodu zachování homogenních skupin <text:span text:style-name="T2">nevydávají</text:span>.</text:p>
      <text:p text:style-name="P7">CO DĚTEM DO ŠKOLY PŘIPRAVIT?</text:p>
      <text:list xml:id="list9142948026453699449" text:style-name="L2">
        <text:list-item>
          <text:p text:style-name="P11"><text:span text:style-name="T2">Minimálně 2 roušky na den </text:span>(žáci je budou mít nasazené po celý čas strávený ve školní budově).</text:p>
        </text:list-item>
        <text:list-item>
          <text:p text:style-name="P11"><text:span text:style-name="T2">Aktovku </text:span>se všemi pomůckami na vyučování.</text:p>
        </text:list-item>
        <text:list-item>
          <text:p text:style-name="P11"><text:span text:style-name="T2">Převlečení na ven </text:span>(pokud se zúčastní i ŠD).</text:p>
        </text:list-item>
        <text:list-item>
          <text:p text:style-name="P12">Svačinu a dostatek pití.</text:p>
        </text:list-item>
        <text:list-item>
          <text:p text:style-name="P15"><text:span text:style-name="T2">Mikinu nebo svetr do třídy </text:span>(budeme často větrat).</text:p>
        </text:list-item>
      </text:list>
      <text:p text:style-name="P8"> </text:p>
      <text:p text:style-name="P2">ZAČÁTEK A KONEC VYUČOVÁNÍ V JEDNOTLIVÝCH TŘÍDÁCH:</text:p>
      <text:list xml:id="list7121148334819715651" text:style-name="L3">
        <text:list-item>
          <text:p text:style-name="P13">1.A:  7.50      4.VH 11.30   5. VH 12.25</text:p>
        </text:list-item>
        <text:list-item>
          <text:p text:style-name="P13">1.B:  8.00                11.40               12.35</text:p>
        </text:list-item>
        <text:list-item>
          <text:p text:style-name="P13">1.C:  8.10                11.50               12.45</text:p>
        </text:list-item>
        <text:list-item>
          <text:p text:style-name="P13">2.A:  7.30               11.10               12.05</text:p>
        </text:list-item>
        <text:list-item>
          <text:p text:style-name="P16">2.B:  7.40                11.20               12.15</text:p>
        </text:list-item>
      </text:list>
      <text:p text:style-name="P7">Před vyučování lze využít ranní družiny i bez předchozího přihlášení. Ranní družina bude probíhat v jednotlivých kmenových třídách. Do budovy školy mohou vstoupit pouze žáci, nikoli zákonní zástupci. Do budovy je vpustí zaměstnanec školy z vrátnice (není potřeba zvonit na žádné oddělení ŠD). Žák je povinen dostavit se neprodleně do své třídy a nahlásit svůj příchod dozorujícímu.</text:p>
      <text:p text:style-name="P6">Veškeré informace k výuce naleznete vždy na webových stránkách tříd a školy, v aplikaci Škola online či v kontaktních denících. Neváhejte tato spojení využívat také z Vaší strany.</text:p>
      <text:p text:style-name="P9">                          <text:span text:style-name="T3">Děkujeme za spolupráci, které si velmi vážíme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 Sans" svg:font-family="'Open Sans', sans-serif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3T15:09:22.63</meta:creation-date>
    <dc:date>2020-11-13T15:18:51.46</dc:date>
    <meta:editing-duration>PT4M57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4" meta:word-count="386" meta:character-count="2505"/>
  </office:meta>
</office:document-meta>
</file>