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3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4" style:parent-style-name="Normální" style:family="paragraph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5" style:parent-style-name="Odstavecseseznamem" style:list-style-name="LFO1" style:family="paragraph"/>
    <style:style style:name="T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9" style:parent-style-name="Odstavecseseznamem" style:list-style-name="LFO2" style:family="paragraph"/>
    <style:style style:name="T1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 fo:background-color="#FFFFFF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 fo:color="#333333" fo:font-size="12pt" style:font-size-asian="12pt" style:font-size-complex="12pt" fo:background-color="#FFFFFF"/>
    </style:style>
    <style:style style:name="P14" style:parent-style-name="Odstavecseseznamem" style:family="paragraph">
      <style:text-properties style:font-name="Arial" style:font-name-complex="Arial" fo:font-size="12pt" style:font-size-asian="12pt" style:font-size-complex="12pt"/>
    </style:style>
    <style:style style:name="P15" style:parent-style-name="Odstavecseseznamem" style:list-style-name="LFO1" style:family="paragraph"/>
    <style:style style:name="T16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8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19" style:parent-style-name="Odstavecseseznamem" style:list-style-name="LFO3" style:family="paragraph"/>
    <style:style style:name="T2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Odstavecseseznamem" style:list-style-name="LFO2" style:family="paragraph"/>
    <style:style style:name="T23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6" style:parent-style-name="Odstavecseseznamem" style:list-style-name="LFO2" style:family="paragraph"/>
    <style:style style:name="T2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8" style:parent-style-name="Odstavecseseznamem" style:list-style-name="LFO2" style:family="paragraph"/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1" style:parent-style-name="Odstavecseseznamem" style:list-style-name="LFO2" style:family="paragraph"/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7" style:parent-style-name="Odstavecseseznamem" style:list-style-name="LFO2" style:family="paragraph"/>
    <style:style style:name="T38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40" style:parent-style-name="Odstavecseseznamem" style:list-style-name="LFO2" style:family="paragraph"/>
    <style:style style:name="T41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Standardnípísmoodstavce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43" style:parent-style-name="Standardnípísmoodstavce" style:family="text">
      <style:text-properties style:font-name="Arial" style:font-name-complex="Arial" fo:color="#FF0000" fo:font-size="12pt" style:font-size-asian="12pt" style:font-size-complex="12pt"/>
    </style:style>
    <style:style style:name="T4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5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9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52" style:parent-style-name="Normální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Normální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5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Standardnípísmoodstavce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57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Standardnípísmoodstavce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59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1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Standardnípísmoodstavce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6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5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6" style:parent-style-name="Standardnípísmoodstavce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67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69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0" style:parent-style-name="Standardnípísmoodstavce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71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Standardnípísmoodstavce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T73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7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76" style:parent-style-name="Normální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Normální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8" style:parent-style-name="Normální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1" style:parent-style-name="Normální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2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83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84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85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86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87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88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8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Normální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Odstavecseseznamem" style:family="paragraph">
      <style:paragraph-properties fo:text-align="center" fo:margin-left="2.4916in">
        <style:tab-stops/>
      </style:paragraph-properties>
    </style:style>
    <style:style style:name="P92" style:parent-style-name="Normální" style:family="paragraph">
      <style:paragraph-properties fo:margin-left="2.2416in">
        <style:tab-stops/>
      </style:paragraph-properties>
    </style:style>
  </office:automatic-styles>
  <office:body>
    <office:text text:use-soft-page-breaks="true">
      <text:p text:style-name="P1">Důležité informace k nástupu do školy.</text:p>
      <text:p text:style-name="P2">Vážení rodiče, berte, prosím, na vědomí, že je stále mimořádná situace, která si žádá maximální hygienická pravidla.</text:p>
      <text:p text:style-name="P3">Proto vás žádáme, abyste každý den ráno před odchodem do školy zvážili<text:s/>zdravotní stav vašeho dítěte. Při jakémkoli projevu respiračního onemocnění (rýma, kašel, zvýšená teplota…) neposílejte dítě do školy. Při jakýchkoliv příznacích respiračního onemocnění, je povinností školy dítě izolovat a informovat hygienickou stanici.</text:p>
      <text:p text:style-name="P4">Co s sebou první den do školy:</text:p>
      <text:list text:style-name="LFO1" text:continue-numbering="true">
        <text:list-item>
          <text:p text:style-name="P5"><text:span text:style-name="T6">Vyplněné a podepsané<text:s/></text:span><text:span text:style-name="T7">prohlášení o neexistenci příznaků virového infekčního onemocnění</text:span><text:span text:style-name="T8">. Formulář je ke stažení na stránkách školy. Bez něj nebude dítě vpuštěno do budovy školy.</text:span></text:p>
        </text:list-item>
      </text:list>
      <text:list text:style-name="LFO2" text:continue-numbering="true">
        <text:list-item>
          <text:p text:style-name="P9"><text:span text:style-name="T10">Vyjádření v kontaktním<text:s/></text:span><text:span text:style-name="T11">DENÍČKU</text:span><text:span text:style-name="T12"><text:s/>o odchodu ze školy<text:s/></text:span><text:span text:style-name="T13">(sami nebo s doprovodem) - NUTNÉ.<text:s/></text:span></text:p>
        </text:list-item>
      </text:list>
      <text:p text:style-name="P14">Deníček budou žáci nosit každý den do školy a zpět domů, kvůli vzájemné komunikaci.</text:p>
      <text:list text:style-name="LFO1" text:continue-numbering="true">
        <text:list-item>
          <text:p text:style-name="P15"><text:span text:style-name="T16">2 roušky + 2 igelitové sáčky</text:span><text:span text:style-name="T17"><text:s text:c="9"/>jednu roušku na obličeji + prázdný sáček v aktovce</text:span></text:p>
        </text:list-item>
      </text:list>
      <text:p text:style-name="P18"><text:s text:c="49"/><text:s text:c="19"/>druhou roušku v igelitovém sáčku v aktovce</text:p>
      <text:list text:style-name="LFO3" text:continue-numbering="true">
        <text:list-item>
          <text:p text:style-name="P19"><text:span text:style-name="T20">Balíček jednorázových<text:s/></text:span><text:span text:style-name="T21">papírových kapesníků</text:span></text:p>
        </text:list-item>
      </text:list>
      <text:list text:style-name="LFO2" text:continue-numbering="true">
        <text:list-item>
          <text:p text:style-name="P22"><text:span text:style-name="T23">Aktovku</text:span><text:span text:style-name="T24"><text:s/>a v ní všechny učebnice, pracovní sešity, sešity a ostatní pomůcky k vyučování. Pomůcky budou zůstávat ve škole, děti je nebudou odnášet<text:s/></text:span><text:span text:style-name="T25">domů.<text:s/></text:span></text:p>
        </text:list-item>
        <text:list-item>
          <text:p text:style-name="P26"><text:span text:style-name="T27">Další dny může mít žák už jen batůžek, kde bude nosit:</text:span></text:p>
        </text:list-item>
        <text:list-item>
          <text:p text:style-name="P28"><text:span text:style-name="T29">Plně vybavené pouzdro</text:span><text:span text:style-name="T30"><text:s/>– Pero + náhradní, dvě ořezané obyčejné tužky, ořezané pastelky – osm základních barev, malé lepidlo, ořezávátko, gumu</text:span></text:p>
        </text:list-item>
        <text:list-item>
          <text:p text:style-name="P31"><text:span text:style-name="T32">Klíče od šatní skříňky</text:span><text:span text:style-name="T33"><text:s/>- děti, které budou chodit na<text:s/></text:span><text:span text:style-name="T34">oběd, budou nosit<text:s/></text:span><text:span text:style-name="T35">čip</text:span><text:span text:style-name="T36">.</text:span></text:p>
        </text:list-item>
        <text:list-item>
          <text:p text:style-name="P37"><text:span text:style-name="T38">Svačinu + dostatek pití</text:span><text:span text:style-name="T39"><text:s/>v teplých dnech. Svačinu, kterou vezmou jednoduše do ruky a můžou jíst, třeba i na hřišti.</text:span></text:p>
        </text:list-item>
        <text:list-item>
          <text:p text:style-name="P40"><text:span text:style-name="T41">Deníček</text:span></text:p>
        </text:list-item>
      </text:list>
      <text:p text:style-name="Normální"><text:span text:style-name="T42">Dopolední<text:s/></text:span><text:span text:style-name="T43">aktivita<text:s/></text:span><text:span text:style-name="T44">pro druhý ročník je rozdělena na dvě skupiny</text:span><text:span text:style-name="T45">, skupina 2.A – vede třídní učitelka M.<text:s/></text:span><text:span text:style-name="T46">Kouřilová, skupina 2.B vede tř. učitelka M. Canová.<text:s/></text:span><text:span text:style-name="T47">Aktivity vedené třídními učitelkami jsou zaměřeny na český jazyk, matematiku a prvouku.</text:span></text:p>
      <text:p text:style-name="Normální"><text:span text:style-name="T48">Jeden den v týdnu budou mít děti</text:span><text:span text:style-name="T49"><text:s/>kreativní den, vedený paní učitelkou H. Bártovou.<text:s/></text:span><text:span text:style-name="T50">V tento den se bude dopolední akt</text:span><text:span text:style-name="T51">ivita věnovat výchovám.</text:span></text:p>
      <text:p text:style-name="P52">2.A – kreativní den každou středu</text:p>
      <text:p text:style-name="P53">2.B – kreativní den každý čtvrtek</text:p>
      <text:p text:style-name="Normální"><text:span text:style-name="T54">K dopolední výukové aktivitě budeme děti</text:span><text:span text:style-name="T55"><text:s/></text:span><text:span text:style-name="T56">vyzvedávat</text:span><text:span text:style-name="T57"><text:s/>přesně v </text:span><text:span text:style-name="T58">7.50<text:s/></text:span><text:span text:style-name="T59">hodin<text:s/></text:span><text:span text:style-name="T60">před vchodem do školy</text:span><text:span text:style-name="T61">.<text:s/></text:span><text:span text:style-name="T62">Prosíme o dochvilnost</text:span><text:span text:style-name="T63">! Na vyzvednutí dětí, převlečení a přezutí máme<text:s/></text:span><text:span text:style-name="T64">pouze deset minut, abychom se nepotkávali s další skupinou.</text:span></text:p>
      <text:p text:style-name="Normální"><text:span text:style-name="T65">Dopolední aktivita<text:s/></text:span><text:span text:style-name="T66">končí v 11.50<text:s/></text:span><text:span text:style-name="T67">hodin,<text:s/></text:span><text:span text:style-name="T68">kdy odchází děti, které nechodí na oběd.</text:span><text:span text:style-name="T69"><text:s/></text:span><text:span text:style-name="T70">Obědové</text:span><text:span text:style-name="T71"><text:s/>děti budeme předávat ve </text:span><text:span text:style-name="T72">12.10 hodin</text:span><text:span text:style-name="T73">.<text:s/></text:span><text:span text:style-name="T74">Děti přihlášené k odpolednímu programu, budou dle vámi uvedených požad</text:span><text:span text:style-name="T75">avků předávány ve 14.00 hod. a v 16.00 hod. Na děti čekejte před budovou školy.</text:span></text:p>
      <text:p text:style-name="P76"/>
      <text:soft-page-break/>
      <text:p text:style-name="P77">Sledujte pravidelně webové stránky školy, tříd a deníček, budeme vkládat aktuální informace.</text:p>
      <text:p text:style-name="P78"/>
      <text:p text:style-name="P79">Pokyny pro děti, které zůstávají na distanční výuce.</text:p>
      <text:p text:style-name="P80"/>
      <text:p text:style-name="P81">Stejně jako doposud bude v pondělí vkládáno učivo na celý týden.</text:p>
      <text:p text:style-name="P82">Budeme více využívat pracovní listy. Pro ty, kteří nemají možnost tisku, budeme připravovat materiály k vyzvednutí ve škole. Pracovní listy si můžete vyzvednou každé pondělí od 8.30 do 9.30 hodin.</text:p>
      <text:p text:style-name="P83">Sdělte nám,<text:s/>prosím, kdo tuto možnost využije.</text:p>
      <text:p text:style-name="P84">Odevzdání vypracovaného učiva je možné v jakékoli formě – vyfocené či naskenované, zaslané emailem nebo po Skypu. Odevzdání práce je možné také přímo do školy, například při převzetí nového výukového materiálu.<text:s/></text:p>
      <text:p text:style-name="P85"/>
      <text:p text:style-name="P86">Pokusíme<text:s/>se také dvakrát týdne zachovat on-line hodiny po Skypu. Hodiny budou vysílané přímo ze třídy, proto se změní podmínky, dny i časy hodin. Vše upřesníme během příštího týdne na stránkách třídy.</text:p>
      <text:p text:style-name="P87"/>
      <text:p text:style-name="P88">Děkuje za spolupráci třídní učitelky druhého ročníku M. Kouřilová a M. Canová</text:p>
      <text:p text:style-name="P89"/>
      <text:p text:style-name="P90"/>
      <text:p text:style-name="P91"/>
      <text:p text:style-name="Normální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uše Canová</meta:initial-creator>
    <dc:creator>Milca</dc:creator>
    <meta:creation-date>2020-05-23T19:40:00Z</meta:creation-date>
    <dc:date>2020-05-23T19:40:00Z</dc:date>
    <meta:template xlink:href="Normal" xlink:type="simple"/>
    <meta:editing-cycles>2</meta:editing-cycles>
    <meta:editing-duration>PT60S</meta:editing-duration>
    <meta:document-statistic meta:page-count="2" meta:paragraph-count="7" meta:word-count="514" meta:character-count="3546" meta:row-count="25" meta:non-whitespace-character-count="3039"/>
  </office:meta>
</office:document-meta>
</file>