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3" style:family="paragraph" style:parent-style-name="Standard">
      <style:text-properties style:font-name="Comic Sans MS" fo:font-weight="bold" style:font-weight-asian="bold" style:font-weight-complex="bold"/>
    </style:style>
    <style:style style:name="P4" style:family="paragraph" style:parent-style-name="Standard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Comic Sans MS" style:text-underline-style="none" fo:font-weight="bold" style:font-weight-asian="bold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mic Sans MS" fo:font-weight="bold" style:font-weight-asian="bold" style:font-weight-complex="bold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style:paragraph-properties fo:text-align="center"/>
    </style:style>
    <style:style style:name="T1" style:family="text">
      <style:text-properties style:font-name="Comic Sans MS" fo:font-weight="bold" style:font-weight-asian="bold" style:font-weight-complex="bold"/>
    </style:style>
    <style:style style:name="T2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1c1c1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 text:c="3"/><text:span text:style-name="T1">Živá abeceda 21.10. <text:s/>středa</text:span></text:p>
      <text:p text:style-name="P3"/>
      <text:p text:style-name="P3"/>
      <text:p text:style-name="P3"/>
      <text:p text:style-name="P3"><text:s text:c="3"/>Dobrý den, děti </text:p>
      <text:p text:style-name="P3"/>
      <text:p text:style-name="P3"><text:s text:c="3"/>přečtemi si trošičku..ukazováčkem ukazujeme ...stačí jednou</text:p>
      <text:p text:style-name="P3"/>
      <text:p text:style-name="P4">Mo SE sa le me </text:p>
      <text:p text:style-name="P4">lá so Me má má</text:p>
      <text:p text:style-name="P4"><text:s/>sá se LO Lé sá </text:p>
      <text:p text:style-name="P4">so lo Lo só sé lá</text:p>
      <text:p text:style-name="P7"><text:s/>me mó </text:p>
      <text:p text:style-name="P3"/>
      <text:p text:style-name="P3">čteme ústně</text:p>
      <text:p text:style-name="P3"/>
      <text:p text:style-name="Standard"><text:span text:style-name="T1"><text:s/></text:span><text:span text:style-name="T2">so <text:s text:c="6"/>Sa</text:span></text:p>
      <text:p text:style-name="P4"><text:s/>su <text:s text:c="5"/>so</text:p>
      <text:p text:style-name="P4"><text:s/>Su <text:s text:c="4"/>sa </text:p>
      <text:p text:style-name="P7"><text:s/>Sa <text:s text:c="4"/>so </text:p>
      <text:p text:style-name="P3"/>
      <text:p text:style-name="P8">nezapomeň básnička do pátku <text:s/>na písmeno S str.28</text:p>
      <text:p text:style-name="P3"/>
      <text:p text:style-name="P3"/>
      <text:p text:style-name="P3"><text:s text:c="2"/>Živá abeceda <text:s/>str. 29</text:p>
      <text:p text:style-name="P3"/>
      <text:p text:style-name="Standard"><text:span text:style-name="T1"><text:s/></text:span><text:span text:style-name="T3">pusinka <text:s text:c="3"/></text:span><text:span text:style-name="T1"><text:s text:c="2"/>díváme se na obrázek <text:s/>, vem si červenou pastelku a kde budeme <text:s text:c="4"/></text:span></text:p>
      <text:p text:style-name="P3"><draw:path text:anchor-type="paragraph" draw:z-index="0" draw:style-name="gr1" draw:text-style-name="P10" svg:width="0.554cm" svg:height="0.676cm" svg:x="10.814cm" svg:y="0.04cm" svg:viewBox="0 0 555 677" svg:d="M441 273c-104 707 282-630 23 220-88 289-273-797-155-197 141 721 359-329-21-221-443 125 375 672 176 176-184-456-217 600-44 265 337-654-89 508 0-220 35-290-421-457-420-68 1 733 103-508 23 221-45 407 344 185 462-21 199-348-339-531-242-88 136 612-109-381-155-332-167 180-10 580 288 573l-221-21-44-23"><text:p/></draw:path> <text:s text:c="14"/>slyšet <text:s text:c="2"/>S <text:s text:c="2"/>uděláme červené kolečko <text:s text:c="2"/></text:p>
      <text:p text:style-name="Standard"><text:span text:style-name="T1">...takže napomáhám ...ukazujeme si <text:s/></text:span><text:span text:style-name="T3">SENO</text:span><text:span text:style-name="T1">(kde ho slyšíme <text:s/>na začátku,konci,uprostřed)</text:span></text:p>
      <text:p text:style-name="Standard"><text:span text:style-name="T1"><text:s text:c="43"/></text:span><text:span text:style-name="T3">SRNEC,SRNA,SLUNCE,LES...tyto slova zkouší hledat děti,když neví...napoví rodiče.</text:span></text:p>
      <text:p text:style-name="P9"/>
      <text:p text:style-name="P5"/>
      <text:p text:style-name="P5"/>
      <text:p text:style-name="P5">Dále ..posuneme</text:p>
      <text:p text:style-name="P5"/>
      <text:p text:style-name="P5"><text:soft-page-break/></text:p>
      <text:p text:style-name="P1"><text:span text:style-name="T1"><text:s text:c="2"/></text:span><text:span text:style-name="T3">Tužka <text:s text:c="3"/></text:span><text:span text:style-name="T1"><text:s text:c="2"/>víme,že listy se na podzim zbarvují(dítě odpoví barvy)...těmi malé s</text:span></text:p>
      <text:p text:style-name="P6"/>
      <text:p text:style-name="P6">…................................</text:p>
      <text:p text:style-name="P6"/>
      <text:p text:style-name="P1"><text:span text:style-name="T1"><text:s/></text:span><text:span text:style-name="T3">U srdce </text:span><text:span text:style-name="T1"><text:s text:c="4"/>dítě řekne slovo SOVA <text:s text:c="6"/>první slabikuje,vypleská a pak píše</text:span></text:p>
      <text:p text:style-name="P6"/>
      <text:p text:style-name="P6"><text:s text:c="4"/>V nepíše neumíme!!!!!!!!!! <text:s text:c="9"/></text:p>
      <text:p text:style-name="P6"><draw:line text:anchor-type="paragraph" draw:z-index="1" draw:style-name="gr2" draw:text-style-name="P10" svg:x1="3.649cm" svg:y1="0.566cm" svg:x2="3.714cm" svg:y2="0.633cm"><text:p/></draw:line><draw:path text:anchor-type="paragraph" draw:z-index="2" draw:style-name="gr2" draw:text-style-name="P10" svg:width="1.895cm" svg:height="0.609cm" svg:x="0.386cm" svg:y="0.39cm" svg:viewBox="0 0 1896 610" svg:d="M0 0c104 238 309 464 573 508 219 37 438 138 662 88 255-56 485-233 617-464l44-109"><text:p/></draw:path><draw:path text:anchor-type="paragraph" draw:z-index="3" draw:style-name="gr2" draw:text-style-name="P10" svg:width="2.181cm" svg:height="0.595cm" svg:x="2.282cm" svg:y="0.413cm" svg:viewBox="0 0 2182 596" svg:d="M0 0c205 175 457 275 683 418 190 121 423 189 661 176 247-13 494-104 662-285l132-221 44-44"><text:p/></draw:path><draw:line text:anchor-type="paragraph" draw:z-index="8" draw:style-name="gr2" draw:text-style-name="P10" svg:x1="1.268cm" svg:y1="0.037cm" svg:x2="1.268cm" svg:y2="0.743cm"><text:p/></draw:line><draw:line text:anchor-type="paragraph" draw:z-index="9" draw:style-name="gr2" draw:text-style-name="P10" svg:x1="3.185cm" svg:y1="0.06cm" svg:x2="3.12cm" svg:y2="0.61cm"><text:p/></draw:line><draw:line text:anchor-type="paragraph" draw:z-index="12" draw:style-name="gr2" draw:text-style-name="P10" svg:x1="2.018cm" svg:y1="0.037cm" svg:x2="2.018cm" svg:y2="0.566cm"><text:p/></draw:line> <text:s text:c="4"/>S O <text:s text:c="7"/>A</text:p>
      <text:p text:style-name="P3"><text:s text:c="42"/></text:p>
      <text:p text:style-name="P3">…..........................</text:p>
      <text:p text:style-name="P3"/>
      <text:p text:style-name="P3"><text:s text:c="2"/>MÍSA <text:s text:c="4"/>vypleská,řekne,kolik je slabik a píše </text:p>
      <text:p text:style-name="P3"><text:s text:c="3"/>Í <text:s/>nepíšeme .. </text:p>
      <text:p text:style-name="P3"><draw:line text:anchor-type="paragraph" draw:z-index="6" draw:style-name="gr2" draw:text-style-name="P10" svg:x1="3.715cm" svg:y1="0.46cm" svg:x2="3.627cm" svg:y2="1.409cm"><text:p/></draw:line><draw:line text:anchor-type="paragraph" draw:z-index="7" draw:style-name="gr2" draw:text-style-name="P10" svg:x1="5.92cm" svg:y1="0.395cm" svg:x2="5.964cm" svg:y2="1.563cm"><text:p/></draw:line><draw:line text:anchor-type="paragraph" draw:z-index="13" draw:style-name="gr2" draw:text-style-name="P10" svg:x1="4.399cm" svg:y1="0.307cm" svg:x2="4.443cm" svg:y2="1.189cm"><text:p/></draw:line></text:p>
      <text:p text:style-name="P3"><draw:path text:anchor-type="paragraph" draw:z-index="5" draw:style-name="gr2" draw:text-style-name="P10" svg:width="2.668cm" svg:height="0.626cm" svg:x="4.553cm" svg:y="0.554cm" svg:viewBox="0 0 2669 627" svg:d="M0 109c205 170 399 397 684 441 219 34 438 73 662 67 217-5 443 24 661 0 281-29 524-259 618-529l44-88"><text:p/></draw:path><draw:path text:anchor-type="paragraph" draw:z-index="4" draw:style-name="gr2" draw:text-style-name="P10" svg:width="2.403cm" svg:height="0.669cm" svg:x="2.171cm" svg:y="0.46cm" svg:viewBox="0 0 2404 670" svg:d="M0 0c176 245 344 565 661 640 223 53 456 20 685 21 231 2 485 27 682-132l244-241 132-89"><text:p/></draw:path> <text:s text:c="16"/>M <text:s text:c="10"/>S <text:s/>A <text:s text:c="12"/></text:p>
      <text:p text:style-name="P3"/>
      <text:p text:style-name="P3">….........................................</text:p>
      <text:p text:style-name="P3"/>
      <text:p text:style-name="P3"><text:s text:c="3"/>dítě řekne salát <text:s text:c="2"/></text:p>
      <text:p text:style-name="P3"/>
      <text:p text:style-name="P3"><text:s text:c="2"/>vypleská,řekne,kolik má slabik <text:s/></text:p>
      <text:p text:style-name="P3"><text:s text:c="2"/>píšeme</text:p>
      <text:p text:style-name="P3"><draw:line text:anchor-type="paragraph" draw:z-index="14" draw:style-name="gr2" draw:text-style-name="P10" svg:x1="2.171cm" svg:y1="0.434cm" svg:x2="2.171cm" svg:y2="1.14cm"><text:p/></draw:line> </text:p>
      <text:p text:style-name="P3"><draw:path text:anchor-type="paragraph" draw:z-index="11" draw:style-name="gr2" draw:text-style-name="P10" svg:width="2.005cm" svg:height="0.53cm" svg:x="2.459cm" svg:y="0.527cm" svg:viewBox="0 0 2006 531" svg:d="M0 0c217 219 475 430 794 485 222 38 480 99 682-44l221-155 220-133 89-109"><text:p/></draw:path><draw:path text:anchor-type="paragraph" draw:z-index="10" draw:style-name="gr2" draw:text-style-name="P10" svg:width="2.137cm" svg:height="0.707cm" svg:x="0.386cm" svg:y="0.24cm" svg:viewBox="0 0 2138 708" svg:d="M0 0c-14 318 332 414 530 573 185 150 437 114 661 133 233 18 475-71 662-221l241-176 44-44"><text:p/></draw:path> <text:s text:c="3"/>S <text:s text:c="2"/>A <text:s text:c="4"/>L <text:s/>Á <text:s text:c="2"/>T <text:s text:c="3"/></text:p>
      <text:p text:style-name="P3"/>
      <text:p text:style-name="P3"/>
      <text:p text:style-name="P3"/>
      <text:p text:style-name="P3"><text:s text:c="3"/>LES <text:s text:c="2"/>kolik má slabik</text:p>
      <text:p text:style-name="P3"/>
      <text:p text:style-name="P3"><draw:path text:anchor-type="paragraph" draw:z-index="15" draw:style-name="gr2" draw:text-style-name="P10" svg:width="2.292cm" svg:height="0.757cm" svg:x="1.995cm" svg:y="0.333cm" svg:viewBox="0 0 2293 758" svg:d="M0 0c123 228 206 540 485 617 215 60 423 173 662 133 231-39 485 60 705-67l221-198 155-220 65-133"><text:p/></draw:path> <text:s/>píšeme <text:s text:c="3"/>L <text:s/>E S </text:p>
      <text:p text:style-name="P3"/>
      <text:p text:style-name="P3"/>
      <text:p text:style-name="P3">pak zkoušíme velké tiskací S s</text:p>
      <text:p text:style-name="P3"/>
      <text:p text:style-name="P3"><text:s text:c="2"/>uf a hotovo</text:p>
      <text:p text:style-name="P3"/>
      <text:p text:style-name="P3">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8T15:19:04.29</meta:creation-date>
    <dc:date>2020-10-20T08:24:40.95</dc:date>
    <meta:editing-duration>PT5M21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41" meta:word-count="171" meta:character-count="1323"/>
  </office:meta>
</office:document-meta>
</file>