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Tak dobrý den milé děti a milí rodiče.</text:p>
      <text:p text:style-name="Standard"><text:s text:c="3"/></text:p>
      <text:p text:style-name="Standard"><text:s/><text:span text:style-name="T1">Je 14.10.2020 <text:s text:c="2"/>- středa <text:s/>ČTENÍ</text:span></text:p>
      <text:p text:style-name="P2"/>
      <text:p text:style-name="P2"><text:s text:c="3"/>Začínáme básničkou a já jsem vám jednu novou nachystala:</text:p>
      <text:p text:style-name="P2"/>
      <text:p text:style-name="P2"><text:s text:c="10"/>PRVNÍ VAŘÍ</text:p>
      <text:p text:style-name="P2"><text:s text:c="10"/>DRUHÝ SMAŽÍ</text:p>
      <text:p text:style-name="P2"><text:s text:c="10"/>TŘETÍ PEČE A PODÁVÁ,</text:p>
      <text:p text:style-name="P2"><text:s text:c="10"/>ČTVRTÝ <text:s/>JÍDLO OCHUTNÁVÁ.</text:p>
      <text:p text:style-name="P2"><text:s text:c="10"/>PÁTÝ VOLÁ : <text:s/>DEJ MI KOUSEK ,</text:p>
      <text:p text:style-name="P2"><text:s text:c="11"/>dej mi kousek</text:p>
      <text:p text:style-name="P2"><text:s text:c="10"/>JÁ <text:s/>JSEM <text:s/>MALÝ <text:s/>MATLAFOUSEK .</text:p>
      <text:p text:style-name="P2"/>
      <text:p text:style-name="P2"><text:s text:c="2"/>Budeme ukazovat číslice při básničce.</text:p>
      <text:p text:style-name="P2"/>
      <text:p text:style-name="P4"/>
      <text:p text:style-name="P2"/>
      <text:p text:style-name="P2"><text:s text:c="3"/>Tedy asi jste to zvládali ...tak jako ve škole a nyní</text:p>
      <text:p text:style-name="P2"/>
      <text:p text:style-name="P2"><text:s text:c="2"/>otevřete si , prosím , <text:s/>Živou abecedu str. 24 <text:s text:c="2"/>...pomaloučku skládáme slabiky tak, </text:p>
      <text:p text:style-name="P2"><text:s text:c="5"/>že si vezmeme tužku a děláme obloučky. Čteme.</text:p>
      <text:p text:style-name="P2"/>
      <text:p text:style-name="P2"><text:s/>Prosím celou stranu.</text:p>
      <text:p text:style-name="P4"/>
      <text:p text:style-name="P2"/>
      <text:p text:style-name="P2"><text:s text:c="2"/>Prosím alespoň dvaktát si přečti pozor ukazováček a na každé písmenko si ukaž</text:p>
      <text:p text:style-name="P2"><text:s text:c="2"/>(říkej si i <text:s/>např. Malé tiskací a atd...umíme)</text:p>
      <text:p text:style-name="P2"/>
      <text:p text:style-name="P2"/>
      <text:p text:style-name="P3"><text:s text:c="2"/>1. O e L <text:s/>A E m </text:p>
      <text:p text:style-name="P3"><text:s text:c="2"/>2. o l é a ó l e M </text:p>
      <text:p text:style-name="P3"><text:s text:c="2"/>3. á e O L o e á <text:s/>l </text:p>
      <text:p text:style-name="P3"><text:s text:c="2"/>4. o M a L <text:s/>e l o m á <text:s/>e M o <text:s/>e o á </text:p>
      <text:p text:style-name="P3"/>
      <text:p text:style-name="P1"><text:span text:style-name="T1"><text:s/></text:span><text:span text:style-name="T2">Moc vás zdravím 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17:25:56.88</meta:creation-date>
    <dc:date>2020-10-13T18:16:19.21</dc:date>
    <meta:editing-duration>PT20M2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3" meta:word-count="155" meta:character-count="848"/>
  </office:meta>
</office:document-meta>
</file>