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paragraph-properties fo:margin-bottom="0in"/>
      <style:text-properties fo:font-weight="bold" style:font-weight-asian="bold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  <style:text-properties fo:font-weight="bold" style:font-weight-asian="bold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</office:automatic-styles>
  <office:body>
    <office:text text:use-soft-page-breaks="true">
      <text:p text:style-name="P1">ŽA</text:p>
      <text:p text:style-name="Normální">s. 33</text:p>
      <text:p text:style-name="P2">Sovičkový úkol</text:p>
      <text:p text:style-name="P3">- čtecí úkol, pro děti je těžké najít slova (čtení s porozuměním)</text:p>
      <text:p text:style-name="P4">- slova kroužkovat pastelkou, tužkou…</text:p>
      <text:p text:style-name="P5"/>
      <text:p text:style-name="P6">Srdíčkový úkol</text:p>
      <text:p text:style-name="P7">- o-pi-ce <text:s text:c="28"/>ok-no <text:s text:c="41"/>los</text:p>
      <text:p text:style-name="P8">- práce s písmenkovými kostkami</text:p>
      <text:p text:style-name="P9">- postupně po slabikách poslouchat, kterou hlásku slyší (klidně u toho zavřít oči, lépe se pak soustředí)</text:p>
      <text:p text:style-name="P10">- psát velká tiskací písmena</text:p>
      <text:p text:style-name="P11"/>
      <text:p text:style-name="P12">Obtáhnout písmena O, o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ncová</meta:initial-creator>
    <dc:creator>Aneta Kuncová</dc:creator>
    <meta:creation-date>2020-10-19T08:26:00Z</meta:creation-date>
    <dc:date>2020-10-19T08:26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24" meta:row-count="3" meta:non-whitespace-character-count="364"/>
  </office:meta>
</office:document-meta>
</file>