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1">Pátek <text:s text:c="2"/>13.11.</text:span></text:p>
      <text:p text:style-name="Standard"/>
      <text:p text:style-name="Standard"/>
      <text:p text:style-name="Standard"><text:s text:c="4"/>zkoušíme básničku ze str.40 <text:s/>na U</text:p>
      <text:p text:style-name="Standard"/>
      <text:p text:style-name="Standard"><text:s text:c="2"/><text:span text:style-name="T1">ŽA str.42 <text:s text:c="2"/></text:span></text:p>
      <text:p text:style-name="Standard"/>
      <text:p text:style-name="Standard"><text:s text:c="3"/>kytička <text:s text:c="2"/>1. <text:s text:c="2"/><text:span text:style-name="T1">u <text:s text:c="2"/>je zde jako předložka</text:span> <text:s text:c="2"/>a čteme <text:s/>u plotu ,u domu, u kola, u keře, u stanu ,u lesa</text:p>
      <text:p text:style-name="Standard"><text:s text:c="14"/></text:p>
      <text:list xml:id="list4362941928081446732" text:style-name="L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1">červená tužka</text:span> <text:s text:c="3"/>ů (zakroužkujeme žlutě)</text:p>
                      <text:p text:style-name="P1"><text:s text:c="26"/>u (zakroužkujeme modře)</text:p>
                    </text:list-item>
                    <text:list-item>
                      <text:p text:style-name="P2">všechny slabiky ale čteme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19"/>…..............................</text:p>
      <text:p text:style-name="Standard"/>
      <text:p text:style-name="Standard"><text:s text:c="2"/>u otazníku...skládáme si písmenka <text:s text:c="2"/>pak na linku píšeme malými tiskacími písmenky</text:p>
      <text:p text:style-name="Standard"/>
      <text:p text:style-name="Standard"><draw:polyline text:anchor-type="paragraph" draw:z-index="3" draw:style-name="gr1" draw:text-style-name="P3" svg:width="0.131cm" svg:height="0.188cm" svg:x="3.575cm" svg:y="0.392cm" svg:viewBox="0 0 132 189" draw:points="132,0 0,189 132,189"><text:p/></draw:polyline><draw:polyline text:anchor-type="paragraph" draw:z-index="2" draw:style-name="gr1" draw:text-style-name="P3" svg:width="0.264cm" svg:height="0.32cm" svg:x="3.517cm" svg:y="0.259cm" svg:viewBox="0 0 265 321" draw:points="0,19 191,0 247,189 265,321"><text:p/></draw:polyline><draw:polyline text:anchor-type="paragraph" draw:z-index="1" draw:style-name="gr1" draw:text-style-name="P3" svg:width="0.112cm" svg:height="0.528cm" svg:x="3.272cm" svg:y="0.032cm" svg:viewBox="0 0 113 529" draw:points="113,0 56,189 39,379 0,529"><text:p/></draw:polyline><draw:path text:anchor-type="paragraph" draw:z-index="0" draw:style-name="gr1" draw:text-style-name="P3" svg:width="0.33cm" svg:height="0.527cm" svg:x="2.828cm" svg:y="0.014cm" svg:viewBox="0 0 331 528" svg:d="M255 0c-243-4-339 346-169 471 297 219 185-259 245-377l-95-76z"><text:p/></draw:path> <text:s text:c="3"/>Oal <text:s text:c="4"/>Ola <text:s text:c="21"/></text:p>
      <text:p text:style-name="Standard"/>
      <text:p text:style-name="Standard"/>
      <text:p text:style-name="Standard">…..............................................</text:p>
      <text:p text:style-name="Standard"/>
      <text:p text:style-name="Standard"><text:s text:c="2"/>Děkuji <text:s text:c="2"/>a pěkný víkendík <text:s text:c="2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6:00:46.07</meta:creation-date>
    <meta:document-statistic meta:table-count="0" meta:image-count="0" meta:object-count="0" meta:page-count="1" meta:paragraph-count="13" meta:word-count="68" meta:character-count="561"/>
    <dc:date>2020-11-06T16:09:06.59</dc:date>
    <meta:editing-duration>PT8M22S</meta:editing-duration>
    <meta:editing-cycles>1</meta:editing-cycles>
    <meta:generator>OpenOffice/4.1.1$Win32 OpenOffice.org_project/411m6$Build-9775</meta:generator>
  </office:meta>
</office:document-meta>
</file>