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Čtvrtek 12.11.</text:p>
      <text:p text:style-name="Standard"/>
      <text:p text:style-name="Standard"><text:s text:c="3"/>Vezmeme si Slabikář <text:s text:c="2"/>str.3 <text:s text:c="3"/>dole budeme hledat písmenka a barevně(jak máme zadanou</text:p>
      <text:p text:style-name="Standard"><text:s text:c="3"/>barvu) <text:s/>obarvíme kolečkem dole všechna písmenka.</text:p>
      <text:p text:style-name="Standard"/>
      <text:p text:style-name="Standard"><text:s text:c="2"/><text:span text:style-name="T1">PROSÍM <text:s text:c="2"/>OFOTIT <text:s/>a poslat Google Classroom.</text:span></text:p>
      <text:p text:style-name="Standard"><text:span text:style-name="T1">…..................................................................................</text:span></text:p>
      <text:p text:style-name="Standard"><text:span text:style-name="T1"/></text:p>
      <text:p text:style-name="Standard"><text:span text:style-name="T1"><text:s/>jinak máme ŽA str. 41 <text:s/>zde to už známe...</text:span></text:p>
      <text:p text:style-name="Standard"><text:span text:style-name="T1"><text:s text:c="4"/></text:span></text:p>
      <text:list xml:id="list6562875235537559683" text:style-name="L1">
        <text:list-item>
          <text:list>
            <text:list-item>
              <text:p text:style-name="P1"><text:span text:style-name="T1">obloučky při čtení vždy</text:span></text:p>
            </text:list-item>
            <text:list-item>
              <text:p text:style-name="P1"><text:span text:style-name="T1">u srdíčka <text:s text:c="2"/>doplníme slovo velkými tiskacími písmeny</text:span></text:p>
            </text:list-item>
            <text:list-item>
              <text:p text:style-name="P1"><text:span text:style-name="T1">slabiky</text:span></text:p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><text:s text:c="3"/>Držím palce, mějte se hezky.</text:span></text:p>
      <text:p text:style-name="Standard"><text:span text:style-name="T1"><text:s text:c="2"/></text:span></text:p>
      <text:p text:style-name="Standard"><text:span text:style-name="T1"><text:s text:c="2"/>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5:55:00.82</meta:creation-date>
    <meta:document-statistic meta:table-count="0" meta:image-count="0" meta:object-count="0" meta:page-count="1" meta:paragraph-count="13" meta:word-count="59" meta:character-count="464"/>
    <dc:date>2020-11-06T15:59:47.67</dc:date>
    <meta:editing-duration>PT4M48S</meta:editing-duration>
    <meta:editing-cycles>1</meta:editing-cycles>
    <meta:generator>OpenOffice/4.1.1$Win32 OpenOffice.org_project/411m6$Build-9775</meta:generator>
  </office:meta>
</office:document-meta>
</file>