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 style:list-style-name="L1">
      <style:text-properties fo:font-size="15pt" style:font-size-asian="15pt" style:font-size-complex="1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11.11.</text:p>
      <text:p text:style-name="Standard"/>
      <text:p text:style-name="Standard"><text:s text:c="3"/>ŽA str.40 <text:s text:c="3"/></text:p>
      <text:p text:style-name="Standard"/>
      <text:p text:style-name="Standard"><text:s text:c="4"/>Je středa a tak začínáme dnes novým písmenkem.</text:p>
      <text:p text:style-name="Standard"/>
      <text:p text:style-name="Standard"><text:s text:c="3"/>Písmenko <text:s text:c="2"/><text:span text:style-name="T1">U , u.</text:span></text:p>
      <text:p text:style-name="P1"/>
      <text:list xml:id="list7379786665619729775" text:style-name="L1">
        <text:list-item>
          <text:p text:style-name="P3">básničku <text:s/>na U <text:s/>se naučíme zpaměti a v pátek si ji řekneme.</text:p>
        </text:list-item>
        <text:list-item>
          <text:p text:style-name="P3">Obtahujeme červenou pastelkou velké U,malé u</text:p>
          <text:p text:style-name="P3"><text:s text:c="2"/>oranžovou <text:s text:c="2"/>velké psací U a malé psací u.</text:p>
        </text:list-item>
        <text:list-item>
          <text:p text:style-name="P3">U budíku......u slov žlutě hledáme <text:s/>malé tiskací <text:s/>u</text:p>
        </text:list-item>
        <text:list-item>
          <text:p text:style-name="P3">u tužky tužkou spojujeme velké a malé tiskací písmeno</text:p>
        </text:list-item>
        <text:list-item>
          <text:p text:style-name="P3">modrá pastelka <text:s text:c="2"/>obtahujeme modrou,pak žlutou,zelenou</text:p>
        </text:list-item>
        <text:list-item>
          <text:p text:style-name="P3">červená pastelka...malujeme uzel,umyvadlo,udici</text:p>
        </text:list-item>
        <text:list-item>
          <text:p text:style-name="P3">pozor nad ú,ů,Ú,U</text:p>
        </text:list-item>
      </text:list>
      <text:p text:style-name="P2"/>
      <text:p text:style-name="P2"><text:s/></text:p>
      <text:p text:style-name="P2"/>
      <text:p text:style-name="P2"><text:s/></text:p>
      <text:p text:style-name="P2"/>
      <text:p text:style-name="P2"><text:s/>děkuji Iva Orše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6T15:42:24.79</meta:creation-date>
    <dc:date>2020-11-10T17:28:54.48</dc:date>
    <meta:editing-duration>PT11M6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5" meta:word-count="79" meta:character-count="498"/>
  </office:meta>
</office:document-meta>
</file>