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paragraph-properties fo:margin-bottom="0in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margin-bottom="0in"/>
    </style:style>
    <style:style style:name="P5" style:parent-style-name="Normální" style:family="paragraph">
      <style:paragraph-properties fo:margin-bottom="0in"/>
    </style:style>
    <style:style style:name="P6" style:parent-style-name="Normální" style:family="paragraph">
      <style:paragraph-properties fo:margin-bottom="0in"/>
      <style:text-properties fo:font-weight="bold" style:font-weight-asian="bold"/>
    </style:style>
    <style:style style:name="P7" style:parent-style-name="Normální" style:family="paragraph">
      <style:paragraph-properties fo:margin-bottom="0in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  <style:text-properties fo:font-weight="bold" style:font-weight-asian="bold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  <style:text-properties fo:font-weight="bold" style:font-weight-asian="bold"/>
    </style:style>
    <style:style style:name="P17" style:parent-style-name="Normální" style:family="paragraph">
      <style:paragraph-properties fo:margin-bottom="0in"/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margin-bottom="0in"/>
    </style:style>
    <style:style style:name="T20" style:parent-style-name="Standardnípísmoodstavce" style:family="text">
      <style:text-properties style:font-name="Segoe UI Emoji" style:font-name-asian="Segoe UI Emoji" style:font-name-complex="Segoe UI Emoji"/>
    </style:style>
  </office:automatic-styles>
  <office:body>
    <office:text text:use-soft-page-breaks="true">
      <text:p text:style-name="P1">ŽA</text:p>
      <text:p text:style-name="Normální">s. 32</text:p>
      <text:p text:style-name="P2">- nové písmenko O</text:p>
      <text:p text:style-name="P3">- správně pojmenovat všechny 4 tvary a vybarvit (zelená, modrá)</text:p>
      <text:p text:style-name="P4">- vymýšlej slova na O</text:p>
      <text:p text:style-name="P5"/>
      <text:p text:style-name="P6">Básnička</text:p>
      <text:p text:style-name="P7">- hra na ozvěnu</text:p>
      <text:p text:style-name="P8">- prstíkem hledáš správné písmeno,<text:s/>zakroužkuješ správnou barvou</text:p>
      <text:p text:style-name="P9"/>
      <text:p text:style-name="P10">Budíkový úkol</text:p>
      <text:p text:style-name="P11">- pojmenuj obrázky</text:p>
      <text:p text:style-name="P12">- slabikuj a vytleskej, počet slabik</text:p>
      <text:p text:style-name="P13">- vyznač pod obrázky slabiky</text:p>
      <text:p text:style-name="P14">- hledej písmeno O, zakroužkuj pastelkou</text:p>
      <text:p text:style-name="P15"/>
      <text:p text:style-name="P16">Kytičkový úkol a zbytek stránky</text:p>
      <text:p text:style-name="P17">- čtení písmen (několikrát, vracet se k tomu)</text:p>
      <text:p text:style-name="P18">- obtáhni <text:s/>písmeno O správným směrem, kresli obrázky (O se začíná psát<text:s/>nahoře a píše se směrem doleva)</text:p>
      <text:p text:style-name="P19">- písničku se naučíme ve škole (můžete dětem najít na internetu), třeba již znají ze školky<text:s/><text:span text:style-name="T20">😊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Kuncová</meta:initial-creator>
    <dc:creator>Stázka</dc:creator>
    <meta:creation-date>2020-10-19T08:06:00Z</meta:creation-date>
    <dc:date>2020-10-19T20:38:00Z</dc:date>
    <meta:template xlink:href="Normal" xlink:type="simple"/>
    <meta:editing-cycles>4</meta:editing-cycles>
    <meta:editing-duration>PT960S</meta:editing-duration>
    <meta:document-statistic meta:page-count="1" meta:paragraph-count="1" meta:word-count="90" meta:character-count="621" meta:row-count="4" meta:non-whitespace-character-count="532"/>
  </office:meta>
</office:document-meta>
</file>