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4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2"/><text:span text:style-name="T1"><text:s/>Živá abeceda <text:s text:c="3"/>úterý <text:s text:c="2"/>3.11.</text:span></text:p>
      <text:p text:style-name="Standard"><text:span text:style-name="T1"/></text:p>
      <text:p text:style-name="Standard"><text:span text:style-name="T1"/></text:p>
      <text:p text:style-name="Standard"><text:span text:style-name="T1"><text:s text:c="3"/>vezmeme si učebnici str.33 <text:s/></text:span></text:p>
      <text:p text:style-name="Standard"><text:span text:style-name="T1"/></text:p>
      <text:p text:style-name="Standard"><text:span text:style-name="T1"><text:s text:c="3"/>sovička :</text:span></text:p>
      <text:list xml:id="list4478422976007989280" text:style-name="L1">
        <text:list-item>
          <text:list>
            <text:list-item>
              <text:p text:style-name="P1"><text:span text:style-name="T1">máme černou tabuli</text:span></text:p>
            </text:list-item>
            <text:list-item>
              <text:p text:style-name="P1"><text:span text:style-name="T1">přečteme si písmena-všechna</text:span></text:p>
            </text:list-item>
            <text:list-item>
              <text:p text:style-name="P1"><text:span text:style-name="T1">v 1.řádku <text:s/>zeleně ...vybarvíme </text:span><text:span text:style-name="T2">SEM <text:s text:c="2"/></text:span><text:span text:style-name="T1">a <text:s/>pak modře <text:s text:c="2"/></text:span><text:span text:style-name="T2">LASO</text:span><text:span text:style-name="T1"> (vysvětlíme slova)</text:span></text:p>
            </text:list-item>
            <text:list-item>
              <text:p text:style-name="P1"><text:span text:style-name="T1">2.řádek <text:s/>...oranžově <text:s/>vybarvíme <text:s/></text:span><text:span text:style-name="T2">les</text:span><text:span text:style-name="T1"> <text:s/>a žlutě <text:s text:c="2"/></text:span><text:span text:style-name="T2">maso</text:span></text:p>
            </text:list-item>
            <text:list-item>
              <text:p text:style-name="P1"><text:span text:style-name="T2">3.řádek <text:s/>…</text:span><text:span text:style-name="T3"> <text:s text:c="3"/>fialově <text:s text:c="3"/></text:span><text:span text:style-name="T2">osel</text:span></text:p>
            </text:list-item>
          </text:list>
        </text:list-item>
      </text:list>
      <text:p text:style-name="Standard"><text:span text:style-name="T2"/></text:p>
      <text:p text:style-name="Standard"><draw:line text:anchor-type="paragraph" draw:z-index="8" draw:style-name="gr1" draw:text-style-name="P4" svg:x1="13.571cm" svg:y1="0.674cm" svg:x2="14.232cm" svg:y2="0.674cm"><text:p/></draw:line><draw:line text:anchor-type="paragraph" draw:z-index="7" draw:style-name="gr1" draw:text-style-name="P4" svg:x1="14.233cm" svg:y1="0.034cm" svg:x2="14.21cm" svg:y2="0.784cm"><text:p/></draw:line><draw:line text:anchor-type="paragraph" draw:z-index="6" draw:style-name="gr1" draw:text-style-name="P4" svg:x1="13.571cm" svg:y1="0.034cm" svg:x2="14.232cm" svg:y2="0.034cm"><text:p/></draw:line><draw:line text:anchor-type="paragraph" draw:z-index="5" draw:style-name="gr1" draw:text-style-name="P4" svg:x1="12.843cm" svg:y1="0.034cm" svg:x2="12.866cm" svg:y2="0.674cm"><text:p/></draw:line><draw:line text:anchor-type="paragraph" draw:z-index="4" draw:style-name="gr1" draw:text-style-name="P4" svg:x1="11.873cm" svg:y1="0.034cm" svg:x2="11.896cm" svg:y2="0.674cm"><text:p/></draw:line><draw:line text:anchor-type="paragraph" draw:z-index="3" draw:style-name="gr1" draw:text-style-name="P4" svg:x1="11.123cm" svg:y1="0.674cm" svg:x2="13.571cm" svg:y2="0.674cm"><text:p/></draw:line><draw:line text:anchor-type="paragraph" draw:z-index="2" draw:style-name="gr1" draw:text-style-name="P4" svg:x1="13.571cm" svg:y1="0.034cm" svg:x2="13.571cm" svg:y2="0.674cm"><text:p/></draw:line><draw:line text:anchor-type="paragraph" draw:z-index="1" draw:style-name="gr1" draw:text-style-name="P4" svg:x1="11.123cm" svg:y1="0.012cm" svg:x2="13.571cm" svg:y2="0.033cm"><text:p/></draw:line><draw:line text:anchor-type="paragraph" draw:z-index="0" draw:style-name="gr1" draw:text-style-name="P4" svg:x1="11.146cm" svg:y1="0.012cm" svg:x2="11.123cm" svg:y2="0.673cm"><text:p/></draw:line><text:span text:style-name="T2"> <text:s/>pusinka <text:s text:c="5"/></text:span><text:span text:style-name="T3"><text:s text:c="4"/>řekneme <text:s text:c="2"/></text:span><text:span text:style-name="T2">OPICE,</text:span><text:span text:style-name="T3">vypleskáme , <text:s/>napíšeme <text:s text:c="9"/>O <text:s text:c="19"/>E <text:s text:c="3"/></text:span></text:p>
      <text:p text:style-name="Standard"><text:span text:style-name="T3"/></text:p>
      <text:p text:style-name="Standard"><draw:line text:anchor-type="paragraph" draw:z-index="9" draw:style-name="gr1" draw:text-style-name="P4" svg:x1="11.322cm" svg:y1="0.074cm" svg:x2="11.322cm" svg:y2="0.494cm"><text:p/></draw:line><draw:line text:anchor-type="paragraph" draw:z-index="10" draw:style-name="gr1" draw:text-style-name="P4" svg:x1="11.94cm" svg:y1="0.074cm" svg:x2="11.896cm" svg:y2="0.427cm"><text:p/></draw:line><draw:line text:anchor-type="paragraph" draw:z-index="11" draw:style-name="gr1" draw:text-style-name="P4" svg:x1="12.534cm" svg:y1="0.053cm" svg:x2="12.534cm" svg:y2="0.515cm"><text:p/></draw:line><draw:line text:anchor-type="paragraph" draw:z-index="12" draw:style-name="gr1" draw:text-style-name="P4" svg:x1="12.954cm" svg:y1="0.053cm" svg:x2="12.975cm" svg:y2="0.559cm"><text:p/></draw:line><draw:line text:anchor-type="paragraph" draw:z-index="13" draw:style-name="gr1" draw:text-style-name="P4" svg:x1="13.439cm" svg:y1="0.118cm" svg:x2="13.395cm" svg:y2="0.758cm"><text:p/></draw:line><text:span text:style-name="T3"> <text:s text:c="41"/></text:span><text:span text:style-name="T2"><text:s/>OKNO <text:s text:c="8"/></text:span><text:span text:style-name="T3"><text:s text:c="17"/>napíšeme <text:s text:c="10"/>O <text:s text:c="10"/>O</text:span></text:p>
      <text:p text:style-name="Standard"><draw:line text:anchor-type="paragraph" draw:z-index="14" draw:style-name="gr1" draw:text-style-name="P4" svg:x1="11.432cm" svg:y1="0.448cm" svg:x2="11.499cm" svg:y2="0.954cm"><text:p/></draw:line><draw:line text:anchor-type="paragraph" draw:z-index="15" draw:style-name="gr1" draw:text-style-name="P4" svg:x1="11.961cm" svg:y1="0.425cm" svg:x2="11.961cm" svg:y2="1.086cm"><text:p/></draw:line><draw:line text:anchor-type="paragraph" draw:z-index="16" draw:style-name="gr1" draw:text-style-name="P4" svg:x1="12.248cm" svg:y1="0.469cm" svg:x2="12.292cm" svg:y2="0.998cm"><text:p/></draw:line><text:span text:style-name="T3"/></text:p>
      <text:p text:style-name="Standard"><draw:line text:anchor-type="paragraph" draw:z-index="17" draw:style-name="gr2" draw:text-style-name="P4" svg:x1="12.666cm" svg:y1="0.005cm" svg:x2="12.578cm" svg:y2="0.49cm"><text:p text:style-name="P4"><text:s/></text:p></draw:line><text:span text:style-name="T3"> <text:s text:c="42"/></text:span><text:span text:style-name="T2">LOS <text:s text:c="2"/></text:span><text:span text:style-name="T3"><text:s text:c="25"/>napíšeme <text:s text:c="13"/>L O S</text:span></text:p>
      <text:p text:style-name="P3"><text:span text:style-name="T3"/></text:p>
      <text:p text:style-name="Standard"><text:span text:style-name="T3"/></text:p>
      <text:p text:style-name="Standard"><text:span text:style-name="T3">píšeme modře <text:s/>O , o</text:span></text:p>
      <text:p text:style-name="Standard"><text:span text:style-name="T3"/></text:p>
      <text:p text:style-name="Standard"><text:span text:style-name="T3">…........................................................</text:span></text:p>
      <text:p text:style-name="Standard"><text:span text:style-name="T3"/></text:p>
      <text:p text:style-name="Standard"><text:span text:style-name="T3"/></text:p>
      <text:p text:style-name="Standard"><text:span text:style-name="T3"/></text:p>
      <text:p text:style-name="Standard"><text:span text:style-name="T3"><text:s text:c="2"/>str. <text:s/>34 <text:s text:c="3"/>u pusinky ...tužku v ruce <text:s text:c="7"/>skládáme z písmen <text:s/>slabiky <text:s text:c="3"/></text:span><text:span text:style-name="T2">děláme tužkou obloučky</text:span></text:p>
      <text:p text:style-name="P2"><text:span text:style-name="T1"/></text:p>
      <text:p text:style-name="Standard"><draw:line text:anchor-type="paragraph" draw:z-index="23" draw:style-name="gr1" draw:text-style-name="P4" svg:x1="11.608cm" svg:y1="0.399cm" svg:x2="11.322cm" svg:y2="0.773cm"><text:p/></draw:line><draw:line text:anchor-type="paragraph" draw:z-index="22" draw:style-name="gr1" draw:text-style-name="P4" svg:x1="10.661cm" svg:y1="0.552cm" svg:x2="10.991cm" svg:y2="0.84cm"><text:p/></draw:line><draw:line text:anchor-type="paragraph" draw:z-index="21" draw:style-name="gr1" draw:text-style-name="P4" svg:x1="6.758cm" svg:y1="0.487cm" svg:x2="6.516cm" svg:y2="0.773cm"><text:p/></draw:line><draw:line text:anchor-type="paragraph" draw:z-index="20" draw:style-name="gr1" draw:text-style-name="P4" svg:x1="5.964cm" svg:y1="0.487cm" svg:x2="6.296cm" svg:y2="0.817cm"><text:p/></draw:line><draw:line text:anchor-type="paragraph" draw:z-index="19" draw:style-name="gr1" draw:text-style-name="P4" svg:x1="2.018cm" svg:y1="0.443cm" svg:x2="1.554cm" svg:y2="1.06cm"><text:p/></draw:line><draw:line text:anchor-type="paragraph" draw:z-index="18" draw:style-name="gr1" draw:text-style-name="P4" svg:x1="1.113cm" svg:y1="0.443cm" svg:x2="1.312cm" svg:y2="0.993cm"><text:p/></draw:line><text:span text:style-name="T3"> <text:s text:c="8"/>M <text:s text:c="4"/>O <text:s text:c="34"/>L <text:s text:c="2"/>O <text:s text:c="35"/>S <text:s text:c="2"/>O </text:span></text:p>
      <text:p text:style-name="Standard"><text:span text:style-name="T3"/></text:p>
      <text:p text:style-name="Standard"><draw:path text:anchor-type="paragraph" draw:z-index="24" draw:style-name="gr1" draw:text-style-name="P4" svg:width="1.322cm" svg:height="0.359cm" svg:x="0.848cm" svg:y="0.328cm" svg:viewBox="0 0 1323 360" svg:d="M0 0c162 258 476 395 773 353l220-44 221-110 109-88"><text:p/></draw:path><draw:path text:anchor-type="paragraph" draw:z-index="25" draw:style-name="gr1" draw:text-style-name="P4" svg:width="1.234cm" svg:height="0.287cm" svg:x="5.943cm" svg:y="0.372cm" svg:viewBox="0 0 1235 288" svg:d="M0 0c155 198 420 277 661 243l242 45 221-112 111-132"><text:p/></draw:path><draw:path text:anchor-type="paragraph" draw:z-index="26" draw:style-name="gr1" draw:text-style-name="P4" svg:width="1.519cm" svg:height="0.404cm" svg:x="10.44cm" svg:y="0.219cm" svg:viewBox="0 0 1520 405" svg:d="M0 88c180 189 441 291 706 309 243 16 532 30 705-177l109-220"><text:p/></draw:path><text:span text:style-name="T3"> <text:s text:c="10"/>MO <text:s text:c="40"/>LO <text:s text:c="37"/>SO</text:span></text:p>
      <text:p text:style-name="Standard"><text:span text:style-name="T3"><text:s text:c="8"/></text:span></text:p>
      <text:p text:style-name="Standard"><draw:path text:anchor-type="paragraph" draw:z-index="27" draw:style-name="gr1" draw:text-style-name="P4" svg:width="1.146cm" svg:height="0.352cm" svg:x="0.937cm" svg:y="0.369cm" svg:viewBox="0 0 1147 353" svg:d="M0 0c12 302 344 302 552 353l242-21 243-133 110-176"><text:p/></draw:path><draw:path text:anchor-type="paragraph" draw:z-index="28" draw:style-name="gr1" draw:text-style-name="P4" svg:width="1.079cm" svg:height="0.308cm" svg:x="5.766cm" svg:y="0.347cm" svg:viewBox="0 0 1080 309" svg:d="M0 0c21 340 374 215 573 309l221-44 241-156 45-65"><text:p/></draw:path><draw:path text:anchor-type="paragraph" draw:z-index="29" draw:style-name="gr1" draw:text-style-name="P4" svg:width="0.772cm" svg:height="0.34cm" svg:x="10.638cm" svg:y="0.347cm" svg:viewBox="0 0 773 341" svg:d="M0 0c-7 275 312 376 529 330l221-221 23-21"><text:p/></draw:path><text:span text:style-name="T3"> <text:s text:c="10"/>mo <text:s text:c="41"/>lo <text:s text:c="40"/>so</text:span></text:p>
      <text:p text:style-name="Standard"><text:span text:style-name="T3"><text:s text:c="5"/></text:span></text:p>
      <text:p text:style-name="P3"><text:span text:style-name="T3"/></text:p>
      <text:p text:style-name="Standard"><text:span text:style-name="T3"/></text:p>
      <text:p text:style-name="Standard"><draw:path text:anchor-type="paragraph" draw:z-index="31" draw:style-name="gr1" draw:text-style-name="P4" svg:width="0.751cm" svg:height="0.434cm" svg:x="5.896cm" svg:y="0.309cm" svg:viewBox="0 0 752 435" svg:d="M3 0c-34 252 248 540 506 397l243-244v-44"><text:p/></draw:path><draw:path text:anchor-type="paragraph" draw:z-index="30" draw:style-name="gr1" draw:text-style-name="P4" svg:width="0.817cm" svg:height="0.445cm" svg:x="4.837cm" svg:y="0.242cm" svg:viewBox="0 0 818 446" svg:d="M3 0c-37 273 293 564 550 397l221-221 44-88"><text:p/></draw:path><text:span text:style-name="T3"> <text:s/>u sovičky <text:s text:c="3"/>čteme slova <text:s text:c="4"/>ma <text:s text:c="4"/>so <text:s text:c="2"/>….... <text:s text:c="5"/>maso</text:span></text:p>
      <text:p text:style-name="Standard"><text:span text:style-name="T3"/></text:p>
      <text:p text:style-name="Standard"><draw:path text:anchor-type="paragraph" draw:z-index="34" draw:style-name="gr1" draw:text-style-name="P4" svg:width="0.726cm" svg:height="0.289cm" svg:x="2.723cm" svg:y="0.393cm" svg:viewBox="0 0 727 290" svg:d="M0 0c11 347 425 328 639 220l88-132"><text:p/></draw:path><draw:path text:anchor-type="paragraph" draw:z-index="33" draw:style-name="gr1" draw:text-style-name="P4" svg:width="0.86cm" svg:height="0.263cm" svg:x="1.863cm" svg:y="0.261cm" svg:viewBox="0 0 861 264" svg:d="M0 0c111 268 423 295 661 242l200-133"><text:p/></draw:path><draw:path text:anchor-type="paragraph" draw:z-index="32" draw:style-name="gr1" draw:text-style-name="P4" svg:width="0.798cm" svg:height="0.532cm" svg:x="0.073cm" svg:y="0.261cm" svg:viewBox="0 0 799 533" svg:d="M5 0c-39 249 155 572 441 529l220-88 133-67"><text:p/></draw:path><text:span text:style-name="T3"> <text:s text:c="2"/>ló <text:s text:c="14"/>se <text:s text:c="2"/>le <text:s text:c="4"/>….. <text:s text:c="4"/>sele <text:s text:c="4"/></text:span></text:p>
      <text:p text:style-name="Standard"><text:span text:style-name="T3"/></text:p>
      <text:p text:style-name="Standard"><draw:path text:anchor-type="paragraph" draw:z-index="36" draw:style-name="gr1" draw:text-style-name="P4" svg:width="1.013cm" svg:height="0.285cm" svg:x="1.289cm" svg:y="0.346cm" svg:viewBox="0 0 1014 286" svg:d="M0 0c23 330 369 236 573 286h221l220-221"><text:p/></draw:path><draw:path text:anchor-type="paragraph" draw:z-index="35" draw:style-name="gr1" draw:text-style-name="P4" svg:width="0.948cm" svg:height="0.391cm" svg:x="0.275cm" svg:y="0.213cm" svg:viewBox="0 0 949 392" svg:d="M0 0c109 203 325 464 596 374l221-88 132-133"><text:p/></draw:path><text:span text:style-name="T3"> <text:s text:c="2"/>M a <text:s text:c="5"/>lá <text:s text:c="7"/>…...Malá <text:s text:c="5"/></text:span></text:p>
      <text:p text:style-name="Standard"><text:span text:style-name="T3"/></text:p>
      <text:p text:style-name="Standard"><draw:path text:anchor-type="paragraph" draw:z-index="38" draw:style-name="gr1" draw:text-style-name="P4" svg:width="0.881cm" svg:height="0.336cm" svg:x="0.96cm" svg:y="0.21cm" svg:viewBox="0 0 882 337" svg:d="M0 0c53 243 339 404 573 309l221-89 88-132"><text:p/></draw:path><draw:path text:anchor-type="paragraph" draw:z-index="37" draw:style-name="gr1" draw:text-style-name="P4" svg:width="0.837cm" svg:height="0.442cm" svg:x="-0.011cm" svg:y="0.254cm" svg:viewBox="0 0 838 443" svg:d="M0 0c34 250 369 637 617 330l221-221v-44"><text:p/></draw:path><text:span text:style-name="T3"> <text:s/>me <text:s text:c="4"/>le <text:s text:c="3"/>…....mele</text:span></text:p>
      <text:p text:style-name="Standard"><text:span text:style-name="T3"/></text:p>
      <text:p text:style-name="Standard"><text:span text:style-name="T3"><text:s text:c="2"/></text:span></text:p>
      <text:p text:style-name="Standard"><draw:path text:anchor-type="paragraph" draw:z-index="39" draw:style-name="gr1" draw:text-style-name="P4" svg:width="1.19cm" svg:height="0.31cm" svg:x="0.166cm" svg:y="0.226cm" svg:viewBox="0 0 1191 311" svg:d="M0 0c180 173 418 332 683 309l220-21 221-133 67-67"><text:p/></draw:path><text:span text:style-name="T3"> <text:s text:c="2"/>M <text:s/>ó <text:s text:c="10"/>Mó</text:span></text:p>
      <text:p text:style-name="Standard"><text:span text:style-name="T3"/></text:p>
      <text:p text:style-name="Standard"><text:span text:style-name="T3">budeme končit <text:s text:c="2"/></text:span></text:p>
      <text:p text:style-name="Standard"><text:span text:style-name="T3"/></text:p>
      <text:p text:style-name="Standard"><text:span text:style-name="T3"/></text:p>
      <text:p text:style-name="Standard"><text:span text:style-name="T3">zítra zase <text:s text:c="2"/>Iva Oršelov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27T13:31:30.39</meta:creation-date>
    <meta:document-statistic meta:table-count="0" meta:image-count="0" meta:object-count="0" meta:page-count="1" meta:paragraph-count="27" meta:word-count="121" meta:character-count="1292"/>
    <dc:date>2020-10-27T13:54:55.07</dc:date>
    <meta:editing-duration>PT8M3S</meta:editing-duration>
    <meta:editing-cycles>1</meta:editing-cycles>
    <meta:generator>OpenOffice/4.1.1$Win32 OpenOffice.org_project/411m6$Build-9775</meta:generator>
  </office:meta>
</office:document-meta>
</file>