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paragraph-properties fo:padding="0.074cm" fo:border-left="none" fo:border-right="none" fo:border-top="none" fo:border-bottom="0.002cm solid #000000" style:join-border="false"/>
    </style:style>
    <style:style style:name="P3" style:family="paragraph" style:parent-style-name="Standard">
      <style:paragraph-properties fo:padding="0.074cm" fo:border-left="none" fo:border-right="none" fo:border-top="none" fo:border-bottom="0.035cm solid #000000" style:join-border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3"/>ŽIVÁ ABECEDA <text:s text:c="2"/>16.10.2020</text:p>
      <text:p text:style-name="Standard"/>
      <text:p text:style-name="Standard"/>
      <text:p text:style-name="Standard"><text:s text:c="3"/>vem si učebnici a na str.26</text:p>
      <text:p text:style-name="Standard"/>
      <text:p text:style-name="Standard"><text:s/>---budeme postupovat dle pravidel</text:p>
      <text:list xml:id="list5915893524748145753" text:style-name="L1">
        <text:list-item>
          <text:p text:style-name="P1">vezmeme si tužku přečteme <text:s/>m a <text:s text:c="2"/>dohromady ma <text:s/>uděláme oblouček</text:p>
        </text:list-item>
        <text:list-item>
          <text:p text:style-name="P1">takto si přečteme celý první řádek</text:p>
        </text:list-item>
        <text:list-item>
          <text:p text:style-name="P1">ve druhém řádku hledáme , které písmeno chybí..musíte si ho ukázat a potom tužkou napiš</text:p>
        </text:list-item>
        <text:list-item>
          <text:p text:style-name="P1">třetí řádek skládáme m <text:s/>á dohromady <text:s text:c="2"/>má</text:p>
        </text:list-item>
        <text:list-item>
          <text:p text:style-name="P1">čtvrtý řádek <text:s/>přečteme písmeno ukážeme které písmeno chybí a dopíšeme tužkou</text:p>
        </text:list-item>
      </text:list>
      <text:p text:style-name="P2"/>
      <text:p text:style-name="Standard"/>
      <text:p text:style-name="Standard"/>
      <text:p text:style-name="Standard"><text:s text:c="2"/>Máme holčičku. <text:s/>tvoříme věty,co má na sobě,jaké má vlasy... atd..</text:p>
      <text:p text:style-name="P2"><text:s text:c="2"/>Máme i chlapce...popište také</text:p>
      <text:p text:style-name="Standard"/>
      <text:p text:style-name="Standard"><text:s text:c="2"/>Pak červenou <text:s/>vyhledáváme <text:s/>E e(děláme kuličky)</text:p>
      <text:p text:style-name="P3"/>
      <text:p text:style-name="Standard"/>
      <text:p text:style-name="Standard"><text:s text:c="2"/>tam, kde je žlutý balonek …. máme ty písmenka fakt <text:s/>MOJE KUŘÁTKA <text:s/>už natrénovaná</text:p>
      <text:p text:style-name="Standard"/>
      <text:p text:style-name="Standard"><text:s text:c="2"/>úkol je tento vždy <text:s/>tento: stejné písmenko ...velké tiskací a velké psací...dáme do oranžové barvy</text:p>
      <text:p text:style-name="Standard"><text:s text:c="2"/>pak zase hledáme malé tiskací (třeba..m a najdeme k němu malé psací m..barevně)</text:p>
      <text:p text:style-name="Standard"/>
      <text:p text:style-name="Standard"/>
      <text:p text:style-name="Standard"><text:s text:c="2"/>Tím končíme.</text:p>
      <text:p text:style-name="Standard"/>
      <text:p text:style-name="Standard"><text:s text:c="2"/>Zavřeme a dáme do aktovk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15T12:34:45.30</meta:creation-date>
    <meta:document-statistic meta:table-count="0" meta:image-count="0" meta:object-count="0" meta:page-count="1" meta:paragraph-count="16" meta:word-count="137" meta:character-count="853"/>
    <dc:date>2020-10-15T13:21:59.87</dc:date>
    <meta:editing-duration>PT1M44S</meta:editing-duration>
    <meta:editing-cycles>1</meta:editing-cycles>
    <meta:generator>OpenOffice/4.1.7$Win32 OpenOffice.org_project/417m1$Build-9800</meta:generator>
  </office:meta>
</office:document-meta>
</file>