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Table_20_Contents">
      <style:text-properties style:font-name="Times New Roman1" fo:font-size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Čtvrtek 21.5.</text:p>
      <text:p text:style-name="Standard"/>
      <text:p text:style-name="Standard"><text:s text:c="2"/>Jméno:__________________datum_____________________</text:p>
      <text:p text:style-name="Standard"/>
      <text:p text:style-name="Standard"/>
      <text:p text:style-name="P2"><text:span text:style-name="T1">1.Dělení čísel do milionu</text:span> </text:p>
      <text:p text:style-name="P2"/>
      <text:p text:style-name="P1">Vypočítej:</text:p>
      <text:p text:style-name="P1">64 000 : 800 = <text:s text:c="20"/>28 000 : 70 = <text:s text:c="21"/>21 000 : 300= <text:s text:c="29"/></text:p>
      <text:p text:style-name="P1">160 000 : 400 = <text:s text:c="17"/>210 000 : 7 000 = <text:s text:c="14"/>450 000 : 90 000 =</text:p>
      <text:p text:style-name="P1">550 000 : 5 000 = <text:s text:c="13"/>18 000 : 60 = <text:s text:c="21"/>410 000 : 10 000 =</text:p>
      <text:p text:style-name="P1"/>
      <text:p text:style-name="P1">2.vypočítej:</text:p>
      <text:p text:style-name="P1"/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3"/>
          </table:table-cell>
          <table:table-cell table:style-name="Tabulka1.B1" office:value-type="float" office:value="60000">
            <text:p text:style-name="P3">60000</text:p>
          </table:table-cell>
          <table:table-cell table:style-name="Tabulka1.B1" office:value-type="float" office:value="2000">
            <text:p text:style-name="P3">2000</text:p>
          </table:table-cell>
          <table:table-cell table:style-name="Tabulka1.B1" office:value-type="float" office:value="1000">
            <text:p text:style-name="P3">1000</text:p>
          </table:table-cell>
          <table:table-cell table:style-name="Tabulka1.E1" office:value-type="float" office:value="30">
            <text:p text:style-name="P3">30</text:p>
          </table:table-cell>
        </table:table-row>
        <table:table-row>
          <table:table-cell table:style-name="Tabulka1.A2" office:value-type="string">
            <text:p text:style-name="P3">120 <text:s/>000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>
          <table:table-cell table:style-name="Tabulka1.A3" office:value-type="float" office:value="240000">
            <text:p text:style-name="P3">240000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>
          <table:table-cell table:style-name="Tabulka1.A3" office:value-type="float" office:value="480000">
            <text:p text:style-name="P3">480000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>
          <table:table-cell table:style-name="Tabulka1.A3" office:value-type="float" office:value="180000">
            <text:p text:style-name="P3">180000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</table:table>
      <text:p text:style-name="P1"/>
      <text:p text:style-name="P1">3.Roztřiď příklady tam, kam podle výsledků patří.</text:p>
      <text:p text:style-name="P1">160 000 : 4 000 <text:s text:c="37"/>360 000 : 60</text:p>
      <text:p text:style-name="P1">120 000 : 20 <text:s text:c="43"/>60000 : 10</text:p>
      <text:p text:style-name="P1">80 000 : 2 000 <text:s text:c="21"/>24 000 :4 <text:s text:c="15"/>54 000 : 9</text:p>
      <text:p text:style-name="P1">12 000 : 300</text:p>
      <text:p text:style-name="P2"/>
      <text:p text:style-name="P2">zapiš na linky příklady:</text:p>
      <text:p text:style-name="P2"/>
      <text:p text:style-name="P2"><text:s text:c="18"/><text:span text:style-name="T2">6 000 <text:s text:c="62"/>40 <text:s text:c="12"/></text:span></text:p>
      <text:p text:style-name="P4"/>
      <text:p text:style-name="P4"><text:s text:c="2"/>______________________ <text:s text:c="35"/>____________________</text:p>
      <text:p text:style-name="P4"/>
      <text:p text:style-name="P4"/>
      <text:p text:style-name="P4">_______________________ <text:s text:c="34"/>____________________</text:p>
      <text:p text:style-name="P4"/>
      <text:p text:style-name="P4"/>
      <text:p text:style-name="P4">_______________________ <text:s text:c="33"/>_____________________</text:p>
      <text:p text:style-name="P4"/>
      <text:p text:style-name="P4"/>
      <text:p text:style-name="P4">_______________________ <text:s text:c="32"/>______________________</text:p>
      <text:p text:style-name="P4"/>
      <text:p text:style-name="P4"><text:soft-page-break/></text:p>
      <text:p text:style-name="P4"><text:s/>4.M uč. Str. 39 cv. 10 <text:s/>první sloupeček</text:p>
      <text:p text:style-name="P4"/>
      <text:p text:style-name="P4"/>
      <text:p text:style-name="P4"/>
      <text:p text:style-name="P4"><text:s/>Děkuji ti za práci <text:s text:c="2"/>chválím <text:s text:c="2"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3:41:25.72</meta:creation-date>
    <dc:date>2020-05-16T14:41:00.01</dc:date>
    <meta:editing-duration>PT7M8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29" meta:word-count="135" meta:character-count="1217"/>
  </office:meta>
</office:document-meta>
</file>