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Čtvrtek 11.6. ...prosím :</text:p>
      <text:p text:style-name="Standard">papír,jméno,datum</text:p>
      <text:p text:style-name="Standard"/>
      <text:p text:style-name="Standard"><text:span text:style-name="T1">1.Uč. str. 38 cv. 1, 2 – </text:span><text:span text:style-name="T2"><text:s/>zápisy výpočtů si dělejte na papír. Pracujte se zeleným rámečkem.</text:span></text:p>
      <text:p text:style-name="P2"/>
      <text:p text:style-name="P2">….................</text:p>
      <text:p text:style-name="P2"/>
      <text:p text:style-name="P2">2.Opiš a <text:s/>výpočet aritmetického průměru těchto čísel:</text:p>
      <text:p text:style-name="P1">13, 15, 17, 19</text:p>
      <text:p text:style-name="P1">110, 120, 140, 160</text:p>
      <text:p text:style-name="P1"/>
      <text:p text:style-name="P1">…....................</text:p>
      <text:p text:style-name="P1"/>
      <text:p text:style-name="P1">3.Uč. str. 38 cv. 3 – písemně.</text:p>
      <text:p text:style-name="P1">str. 39 cv. 4 – písemně</text:p>
      <text:p text:style-name="P1"/>
      <text:p text:style-name="P2">4.Opiš a vypočítej <text:s/>aritmetický průměr těchto čísel:</text:p>
      <text:p text:style-name="P1">100, 120, 140, 160</text:p>
      <text:p text:style-name="P1">1 000, 2 000, 3 000, 6 000</text:p>
      <text:p text:style-name="P3"/>
      <text:p text:style-name="P1"/>
      <text:list xml:id="list1555895632088559384" text:style-name="L1">
        <text:list-item>
          <text:p text:style-name="P6">uč.str.26 cv . 18 ..2 sloupečky</text:p>
        </text:list-item>
      </text:list>
      <text:p text:style-name="P1"/>
      <text:p text:style-name="P1">…................</text:p>
      <text:p text:style-name="P1"/>
      <text:p text:style-name="P1"/>
      <text:p text:style-name="P1">G str. 40 cv.4 <text:s text:c="2"/>vše si prosím přečti a pomaloučku rýsuj .</text:p>
      <text:p text:style-name="P1"><text:s/>Vše zvládneš.</text:p>
      <text:p text:style-name="P1"/>
      <text:p text:style-name="P1"/>
      <text:p text:style-name="P1">Mějte se hezky. <text:s/>Iva Orš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5:03:21.23</meta:creation-date>
    <dc:date>2020-06-01T16:38:26.77</dc:date>
    <meta:editing-duration>PT8M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01" meta:character-count="555"/>
  </office:meta>
</office:document-meta>
</file>