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Čtení</text:p>
      <text:p text:style-name="Standard"/>
      <text:p text:style-name="P1">Pozorně si přečtěte následující text:</text:p>
      <text:p text:style-name="P1">Bylo slunečné sobotní ráno. Eva s Mirkem se rozhodli, že nebudou lenošit ve městě a vyrazí na výlet do hor. Cestování vlakem je přece velmi zábavné a zajímavé. Nelenili a naplnili své batohy vším, co se na výlet bude určitě hodit. Svačinu, malou lékárničku, nožík na houby, krém na opalování, repelent proti klíšťatům, pláštěnku, sluneční brýle, mobilní telefon a peníze.</text:p>
      <text:p text:style-name="P1">Cestou pozorovali krajinu, která se jim v jedoucím vlaku míhala před očima. Pouze ve stanicích mohli pozorovat ruch na nástupištích a výpravčí, který velmi pečlivě a přesně hlídal odjezdy všech vlaků ze stanice.</text:p>
      <text:p text:style-name="P1">Konečně dorazili na místo. Zhluboka se nadechli čerstvého vzduchu a vyrazili směrem k vrcholku Javorového vrchu. Cesta to byla sice náročná, ale během výstupu zahlédli v lese zajíce, srnku, několik veverek, slyšeli kukačku a datla. Dokonce i pár hub cestou našli. Posilňovali se sbíráním sladkých borůvek, malin i ostružin.</text:p>
      <text:p text:style-name="P1">Příjemně znaveni dorazili na vrchol. Lehli si do trávy, snědli si výbornou svačinu a kochali se nádhernými výhledy do údolí. „Že je tady krásně?“ zeptala se Mirka Eva. Mirek se zhluboka nadechnul a spokojeně odpověděl: „ Udělali jsme moc dobře, že jsme vyrazili za přírodou, Evi. Brzy si to musíme opět zopakovat a třeba zase na jiný vrcholek. Vždyť je u nás tak krásně a je spousta míst, která jsme ještě nenavštívili“.</text:p>
      <text:p text:style-name="P1">A KAMPAK VYRAZÍTE VY?</text:p>
      <text:p text:style-name="P1"/>
      <text:p text:style-name="P1"/>
      <text:p text:style-name="P1">1. Ve kterém dni se příhoda odehrála? ………………………………………</text:p>
      <text:p text:style-name="P1">2. Jak se jmenovala dvojice, která vyrazila na výlet? Zakroužkuj správnou dvojici.</text:p>
      <text:p text:style-name="P1">Evžen a Milada, Marta a Eduard, Eva a Mirek, Marie a Eda</text:p>
      <text:p text:style-name="P1">3. Namaluj si velký batoh <text:s/>a napiš věci, které si sbalili na výlet:</text:p>
      <text:p text:style-name="P1"/>
      <text:p text:style-name="P1">žárovka,hřeben,pláštěnky,boty,botník,kolo,prsten,počítač,nálepka,</text:p>
      <text:p text:style-name="P1">brýle,peníze,kniha,vajíčko,mapa,</text:p>
      <text:p text:style-name="P1"/>
      <text:p text:style-name="P1"/>
      <text:p text:style-name="P1">4. Jak se jmenoval vrchol, ke kterému došli? ……………………………………………</text:p>
      <text:p text:style-name="P1">5. Jaká zvířata cestou viděli? Zakroužkuj správné odpovědi.</text:p>
      <text:p text:style-name="P1">datel opice veverky pes srnka jezevec zajíc rys kukačka mravenec</text:p>
      <text:p text:style-name="P1">a pak opiš</text:p>
      <text:p text:style-name="P1"><text:soft-page-break/></text:p>
      <text:p text:style-name="P1">6. Na kterých lesních plodech si společně smlsli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0:24:37.93</meta:creation-date>
    <dc:date>2020-06-14T10:33:17.17</dc:date>
    <meta:editing-duration>PT8M3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8" meta:word-count="309" meta:character-count="1988"/>
  </office:meta>
</office:document-meta>
</file>