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text-properties style:font-name="Comic Sans MS" fo:font-size="24pt" style:font-size-asian="24pt" style:font-size-complex="24pt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 fo:font-size="18pt" style:font-size-asian="18pt" style:font-size-complex="18pt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 fo:font-size="24pt" style:font-size-asian="24pt" style:font-size-complex="24pt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omic Sans MS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Opakování čtení na tyto dny:</text:p>
      <text:p text:style-name="Standard"/>
      <text:p text:style-name="Standard"><text:s text:c="3"/><text:span text:style-name="T3">od 9.11. do 10.11. <text:s text:c="14"/>BUDU ZKOUŠET v úterý</text:span></text:p>
      <text:p text:style-name="Standard">…..............................................................................</text:p>
      <text:p text:style-name="Standard"/>
      <text:p text:style-name="Standard"><text:s/><text:span text:style-name="T1"><text:s/>m <text:s/>o <text:s/>s <text:s/>u <text:s/>l <text:s/>á <text:s text:c="2"/>p <text:s/>e <text:s/>ó</text:span></text:p>
      <text:p text:style-name="P1"/>
      <text:p text:style-name="P1"><text:s/>P <text:s/>L <text:s/>U <text:s/>A <text:s/>E <text:s/>L <text:s text:c="2"/>Á <text:s/>O </text:p>
      <text:p text:style-name="P1"/>
      <text:p text:style-name="P3">M <text:s/>l <text:s/>á <text:s text:c="2"/>m <text:s/>S <text:s/>Ó <text:s/>p <text:s/>A <text:s/>L </text:p>
      <text:p text:style-name="P1"/>
      <text:p text:style-name="P1">Ma <text:s/>lo <text:s/>se <text:s text:c="2"/>má <text:s/>so <text:s/>LO</text:p>
      <text:p text:style-name="P1"><text:s/>po <text:s text:c="2"/>ma <text:s/>le <text:s/>só <text:s/>Mé <text:s/>pá </text:p>
      <text:p text:style-name="P1"><text:s/></text:p>
      <text:p text:style-name="P1">…....................................................</text:p>
      <text:p text:style-name="P1"/>
      <text:p text:style-name="Standard"><text:span text:style-name="T1"><text:s/></text:span><text:span text:style-name="T2">Mám mámu.</text:span></text:p>
      <text:p text:style-name="P2"><text:s/>Máme Emu.</text:p>
      <text:p text:style-name="P4"><text:s/>Malá Ola láme. </text:p>
      <text:p text:style-name="P2"/>
      <text:p text:style-name="P2">Máme malé pole. </text:p>
      <text:p text:style-name="P2">Mámo! Pepo! Olo! </text:p>
      <text:p text:style-name="P4">Máma má eso. </text:p>
      <text:p text:style-name="P2"/>
      <text:p text:style-name="P2">Pes má maso. </text:p>
      <text:p text:style-name="P2">Ála má mísu. 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1T09:43:48.68</meta:creation-date>
    <dc:date>2020-11-08T08:06:45.64</dc:date>
    <meta:editing-duration>PT10M37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18" meta:word-count="77" meta:character-count="457"/>
  </office:meta>
</office:document-meta>
</file>