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..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Čj <text:s text:c="2"/>11.11.</text:p>
      <text:p text:style-name="Standard"/>
      <text:p text:style-name="Standard"><text:s text:c="2"/><text:span text:style-name="T1">Čtení...toto video máme k opakování...</text:span></text:p>
      <text:p text:style-name="P1">určitě si otevřete...usnadní nám čtení</text:p>
      <text:p text:style-name="P1"><text:a xlink:type="simple" xlink:href="https://www.youtube.com/watch?v=kIjqe3nffPs" text:style-name="Internet_20_link" text:visited-style-name="Visited_20_Internet_20_Link">https://www.youtube.com/watch?v=kIjqe3nffPs</text:a></text:p>
      <text:p text:style-name="P1"/>
      <text:list xml:id="list6921086234355908967" text:style-name="L1">
        <text:list-item>
          <text:p text:style-name="P3">najedeme na odkaz</text:p>
        </text:list-item>
        <text:list-item>
          <text:p text:style-name="P3">klikneme pravým tlačítkem</text:p>
        </text:list-item>
        <text:list-item>
          <text:p text:style-name="P3">otevřeme hypertextový odkaz</text:p>
        </text:list-item>
        <text:list-item>
          <text:p text:style-name="P3">čteme...opakujeme</text:p>
        </text:list-item>
      </text:list>
      <text:p text:style-name="P1"/>
      <text:p text:style-name="P1">děkuji <text:s text:c="3"/>Iva Oršelová</text:p>
      <text:p text:style-name="P1"><text:s text:c="2"/></text:p>
      <text:p text:style-name="P1">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1T15:33:17.88</meta:creation-date>
    <dc:date>2020-11-08T08:12:16.56</dc:date>
    <meta:editing-duration>PT4M25S</meta:editing-duration>
    <meta:editing-cycles>2</meta:editing-cycles>
    <meta:generator>OpenOffice/4.1.1$Win32 OpenOffice.org_project/411m6$Build-9775</meta:generator>
    <meta:print-date>2020-11-08T08:12:09.12</meta:print-date>
    <meta:document-statistic meta:table-count="0" meta:image-count="0" meta:object-count="0" meta:page-count="1" meta:paragraph-count="11" meta:word-count="31" meta:character-count="302"/>
  </office:meta>
</office:document-meta>
</file>