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5.667cm" style:rel-column-width="21845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C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5" style:family="paragraph" style:parent-style-name="Table_20_Contents">
      <style:text-properties fo:font-size="15pt" style:font-size-asian="15pt" style:font-size-complex="15pt"/>
    </style:style>
    <style:style style:name="P6" style:family="paragraph" style:parent-style-name="Table_20_Contents"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8" style:family="paragraph" style:parent-style-name="Standard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weight="bold" style:font-weight-asian="bold" style:font-weight-complex="bold"/>
    </style:style>
    <style:style style:name="T7" style:family="text">
      <style:text-properties style:font-name="Times New Roman1" style:text-underline-style="none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"/><text:span text:style-name="T1"><text:s/>Český jazyk <text:s/>pondělí 30.3.2020 <text:s text:c="2"/></text:span><text:span text:style-name="T2"><text:s text:c="4"/></text:span><text:span text:style-name="T7">֍</text:span><text:span text:style-name="T2"> <text:s text:c="2"/></text:span></text:p>
      <text:p text:style-name="P2"/>
      <text:p text:style-name="P2"><text:s text:c="3"/>na volný list:</text:p>
      <text:p text:style-name="P2"/>
      <text:p text:style-name="P2"><text:s text:c="3"/>1.Urči v textu slovní druhy ( nadepiš číslem nad slovo)</text:p>
      <text:p text:style-name="P2"/>
      <text:p text:style-name="P1"><text:span text:style-name="T2"><text:s text:c="3"/>o</text:span><text:span text:style-name="T3">pakujeme</text:span></text:p>
      <text:p text:style-name="P3"/>
      <text:p text:style-name="P3"><text:s text:c="3"/>Růže pod naším oknem pěkně voněly.</text:p>
      <text:p text:style-name="P3"><text:s text:c="3"/>Na slunci se vyhřívaly dvě kočky.</text:p>
      <text:p text:style-name="P3"><text:s text:c="3"/>Vysoko nad polem zpívali skřivani.</text:p>
      <text:p text:style-name="P3"><text:s text:c="3"/>Žáci dostávávají domácí úkoly.</text:p>
      <text:p text:style-name="P3"><text:s text:c="3"/>Dvakrát v <text:s/>týdnu <text:s/>chodím nakupovat do obchodu.</text:p>
      <text:p text:style-name="P3"><text:s text:c="3"/>Haló , je někdo doma?</text:p>
      <text:p text:style-name="P3"><text:s text:c="3"/>Ta písnička se líbí babičce.</text:p>
      <text:p text:style-name="P3"/>
      <text:p text:style-name="P1"><text:span text:style-name="T3"><text:s text:c="2"/>2. </text:span><text:span text:style-name="T2">Podstatná jména ze cv.1 roztřiď podle rodu:(udělej si tabulku)</text:span></text:p>
      <text:p text:style-name="P2"/>
      <text:p text:style-name="P4"/>
      <table:table table:name="Tabulka1" table:style-name="Tabulka1">
        <table:table-column table:style-name="Tabulka1.A" table:number-columns-repeated="3"/>
        <table:table-row>
          <table:table-cell table:style-name="Tabulka1.A1" office:value-type="string">
            <text:p text:style-name="P6">Rod mužský <text:span text:style-name="T5">֍</text:span></text:p>
          </table:table-cell>
          <table:table-cell table:style-name="Tabulka1.A1" office:value-type="string">
            <text:p text:style-name="P6">Rod ženský <text:span text:style-name="T5">֍</text:span></text:p>
          </table:table-cell>
          <table:table-cell table:style-name="Tabulka1.C1" office:value-type="string">
            <text:p text:style-name="P6">Rod střední <text:span text:style-name="T5">֍</text:span></text:p>
          </table:table-cell>
        </table:table-row>
        <table:table-row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C2" office:value-type="string">
            <text:p text:style-name="P5"/>
          </table:table-cell>
        </table:table-row>
        <table:table-row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C2" office:value-type="string">
            <text:p text:style-name="P5"/>
          </table:table-cell>
        </table:table-row>
        <table:table-row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C2" office:value-type="string">
            <text:p text:style-name="P5"/>
          </table:table-cell>
        </table:table-row>
        <table:table-row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C2" office:value-type="string">
            <text:p text:style-name="P5"/>
          </table:table-cell>
        </table:table-row>
        <table:table-row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C2" office:value-type="string">
            <text:p text:style-name="P5"/>
          </table:table-cell>
        </table:table-row>
        <table:table-row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C2" office:value-type="string">
            <text:p text:style-name="P5"/>
          </table:table-cell>
        </table:table-row>
        <table:table-row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C2" office:value-type="string">
            <text:p text:style-name="P5"/>
          </table:table-cell>
        </table:table-row>
      </table:table>
      <text:p text:style-name="P2"/>
      <text:p text:style-name="P2">3.<text:span text:style-name="T5">֍</text:span> Z přídavných jmen utvoř podstatná jména, pak urči u nich rod:</text:p>
      <text:p text:style-name="P3"><text:s/>Vzor : slunečný – slunce , stř.</text:p>
      <text:p text:style-name="P3"/>
      <text:p text:style-name="P3"><text:s text:c="2"/>dubový -_______________ <text:s text:c="3"/>dřevěný -_______________ lipový -_________</text:p>
      <text:p text:style-name="P3"/>
      <text:p text:style-name="P3"><text:s text:c="2"/>železný -_______________ zubní - _________________ pánský-_________</text:p>
      <text:p text:style-name="P3"/>
      <text:p text:style-name="P3"><text:s text:c="2"/>školní -______________</text:p>
      <text:p text:style-name="P3"/>
      <text:p text:style-name="P3"><text:s text:c="3"/><text:span text:style-name="T4">PŘEJI MOC ÚSPĚCH</text:span><text:span text:style-name="T6">Ů</text:span><text:span text:style-name="T9"> <text:s/>…....</text:span><text:span text:style-name="T6">֍֍֍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7T08:24:56.66</meta:creation-date>
    <dc:date>2020-03-27T08:46:00.13</dc:date>
    <meta:editing-duration>PT20M26S</meta:editing-duration>
    <meta:editing-cycles>4</meta:editing-cycles>
    <meta:generator>OpenOffice/4.1.1$Win32 OpenOffice.org_project/411m6$Build-9775</meta:generator>
    <meta:document-statistic meta:table-count="1" meta:image-count="0" meta:object-count="0" meta:page-count="1" meta:paragraph-count="21" meta:word-count="117" meta:character-count="774"/>
  </office:meta>
</office:document-meta>
</file>