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1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"/>Dobrý den , moc Vás milé děti pozdravuji.</text:p>
      <text:p text:style-name="P1"/>
      <text:p text:style-name="P1"><text:s text:c="3"/>Situace nám zatím nedovoluje se setkat ve škole , tak vám posílám několik </text:p>
      <text:p text:style-name="P1"/>
      <text:p text:style-name="P1"><text:s text:c="3"/>úkolečků do českého jazyka , ale i do matematiky.</text:p>
      <text:p text:style-name="P1"/>
      <text:p text:style-name="P1"><text:s text:c="3"/>Nyní podle dnů .</text:p>
      <text:p text:style-name="P1"/>
      <text:p text:style-name="P1"><text:s text:c="2"/>Mějte se hezky, pomáhejte Vašim rodičům a hlavně <text:s/>usmívejte , odpočívejte .</text:p>
      <text:p text:style-name="P1">Vaše třídní uč. Iva Oršelová</text:p>
      <text:p text:style-name="P7"/>
      <text:p text:style-name="P1">Vše <text:s/>z učebnice pište na volné listy,děkuji</text:p>
      <text:p text:style-name="P1">________________________________________________________________________________</text:p>
      <text:p text:style-name="P1"/>
      <text:p text:style-name="P1"><text:s text:c="3"/><text:span text:style-name="T1">Český jazyk </text:span><text:s/><text:span text:style-name="T4">Pondělí 23.3.</text:span></text:p>
      <text:p text:style-name="P1"><text:span text:style-name="T1"/></text:p>
      <text:p text:style-name="P1"><text:span text:style-name="T1"><text:s text:c="2"/></text:span><text:span text:style-name="T2"><text:s/></text:span><text:span text:style-name="T3">Vzor pán <text:s/></text:span><text:span text:style-name="T2">učebnice <text:s text:c="2"/>str,57 cv. 4 <text:s text:c="4"/>páv <text:s text:c="3"/>napsat v 1.,4.,5.,7.p čísla množného</text:span></text:p>
      <text:p text:style-name="P2"><text:span text:style-name="T1"><text:s text:c="42"/>pes</text:span></text:p>
      <text:p text:style-name="P2"><text:span text:style-name="T1"><text:s text:c="42"/>kos</text:span></text:p>
      <text:p text:style-name="P2"><text:span text:style-name="T1"><text:s text:c="42"/>kluk</text:span></text:p>
      <text:p text:style-name="P2"><text:span text:style-name="T1"><text:s text:c="42"/>krtek </text:span></text:p>
      <text:p text:style-name="P2"><text:span text:style-name="T1"><text:s text:c="3"/>PS žlutý malý <text:s/>str. 2 cv b,c,d, <text:s/>pak dole str.2 cv.3 cv a</text:span></text:p>
      <text:p text:style-name="P6"><text:span text:style-name="T4">Středa 25.3.</text:span></text:p>
      <text:p text:style-name="P2"/>
      <text:p text:style-name="P2"><text:s text:c="3"/><text:span text:style-name="T4"><text:s text:c="3"/>VZOR PÁN</text:span> <text:s text:c="2"/>učebnice <text:s text:c="8"/>str.57 cv. 7 pouze 2 řádky …..převádíme do <text:s/>množného čísla ...říkat si ti psi <text:s/>...i</text:p>
      <text:p text:style-name="P2"><text:s text:c="152"/>ty psy ...y</text:p>
      <text:p text:style-name="P2"><text:s text:c="3"/><text:span text:style-name="T4">VZOR <text:s/>HRAD </text:span><text:s text:c="3"/>PS žlutý sešit malý <text:s/>str.4 <text:s text:c="3"/>přečíst skloňování</text:p>
      <text:p text:style-name="P2"><text:s text:c="25"/>PS str. cv. 1,2,</text:p>
      <text:p text:style-name="P2"/>
      <text:p text:style-name="P2"><text:s text:c="3"/><text:span text:style-name="T5"><text:s/>Č</text:span><text:span text:style-name="T6">tvrtek <text:s/>26.3. <text:s/></text:span></text:p>
      <text:p text:style-name="P2"><text:span text:style-name="T4"/></text:p>
      <text:p text:style-name="P3"><text:s text:c="2"/><text:span text:style-name="T4"><text:s/>vzor MUŽ a STROJ <text:s text:c="4"/></text:span></text:p>
      <text:p text:style-name="P3"><text:span text:style-name="T4"/></text:p>
      <text:p text:style-name="P3"><text:s text:c="3"/>PS žlutý malý <text:s text:c="3"/>str. 7 <text:s/>přečíst <text:s/>sklońování <text:s/>vzor MUŽ <text:s text:c="4"/>str.8 skloňování <text:s/>vzor STROJ</text:p>
      <text:p text:style-name="P3"/>
      <text:p text:style-name="P3"><text:s text:c="2"/>PS str. 7 celou stranu</text:p>
      <text:p text:style-name="P3"><text:s text:c="2"/>PS str. 8 cv.1</text:p>
      <text:p text:style-name="P3"/>
      <text:p text:style-name="P3"><text:s text:c="2"/><text:span text:style-name="T6">Pátek 27.3.</text:span></text:p>
      <text:p text:style-name="P4"><text:span text:style-name="T5">učebnice <text:s text:c="2"/>str.58 <text:s/>psát <text:s text:c="2"/>cv.13 </text:span></text:p>
      <text:p text:style-name="P4"><text:span text:style-name="T5"><text:s text:c="18"/>str.58 <text:s/>psát <text:s/>cv..14 1.,4.,7.p čísla množného...udělej si pouze 3 podstatná jména.</text:span></text:p>
      <text:p text:style-name="P4"><text:span text:style-name="T5"/></text:p>
      <text:p text:style-name="P4"><text:span text:style-name="T5"><text:s text:c="2"/>________________________________________________________________________</text:span></text:p>
      <text:p text:style-name="P4"><text:span text:style-name="T5"/></text:p>
      <text:p text:style-name="P4"><text:span text:style-name="T5"><text:s/></text:span><text:span text:style-name="T7">Čtení <text:s text:c="3"/>pátek 27.3.….každý by měl přečíst 1 knihu <text:s/>, udělej zápis knihy:</text:span></text:p>
      <text:p text:style-name="P4"><text:span text:style-name="T7"/></text:p>
      <text:list xml:id="list830777986103960100" text:style-name="L1">
        <text:list-item>
          <text:p text:style-name="P5"><text:span text:style-name="T7">Název knihy</text:span></text:p>
        </text:list-item>
        <text:list-item>
          <text:p text:style-name="P5"><text:span text:style-name="T7">Autor knihy</text:span></text:p>
        </text:list-item>
        <text:list-item>
          <text:p text:style-name="P5"><text:span text:style-name="T7">Stručný děj knihy</text:span></text:p>
        </text:list-item>
        <text:list-item>
          <text:p text:style-name="P5"><text:span text:style-name="T7">Vypiš všechny postavy děje</text:span></text:p>
        </text:list-item>
        <text:list-item>
          <text:p text:style-name="P5"><text:span text:style-name="T7">Komu knihu doporučíš</text:span></text:p>
        </text:list-item>
        <text:list-item>
          <text:p text:style-name="P5"><text:span text:style-name="T7">Hodnocení knihy </text:span></text:p>
        </text:list-item>
        <text:list-item>
          <text:p text:style-name="P5"><text:span text:style-name="T7">Nějaký obrázek</text:span></text:p>
        </text:list-item>
      </text:list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1T14:26:51.84</meta:creation-date>
    <meta:document-statistic meta:table-count="0" meta:image-count="0" meta:object-count="0" meta:page-count="2" meta:paragraph-count="37" meta:word-count="211" meta:character-count="1771"/>
    <dc:date>2020-03-21T14:56:58.93</dc:date>
    <meta:editing-duration>PT13M26S</meta:editing-duration>
    <meta:editing-cycles>1</meta:editing-cycles>
    <meta:generator>OpenOffice/4.1.1$Win32 OpenOffice.org_project/411m6$Build-9775</meta:generator>
  </office:meta>
</office:document-meta>
</file>