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name-complex="Arial1" style:font-weight-complex="normal"/>
    </style:style>
    <style:style style:name="T4" style:family="text">
      <style:text-properties fo:font-weight="normal" style:font-weight-asian="normal" style:font-name-complex="Arial2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ČESKÝ <text:s/>JAZYK <text:s text:c="2"/>čtvrtek 2.4.2020</text:p>
      <text:p text:style-name="P1"/>
      <text:p text:style-name="P1"/>
      <text:p text:style-name="P1"><text:s text:c="2"/>Otevřeme si <text:s/>učebnici na list píšeme datum: 2.dubna</text:p>
      <text:p text:style-name="P1"/>
      <text:p text:style-name="P1"><text:s/><text:span text:style-name="T1">uč.str.47 cv.5 <text:s/>- opis 5 vět</text:span></text:p>
      <text:p text:style-name="P1"><text:span text:style-name="T1"><text:s text:c="24"/>- potom podtrhni podst.jména podle vzoru MĚSTO </text:span></text:p>
      <text:p text:style-name="P1"><text:span text:style-name="T1"><text:s text:c="25"/>zeleně</text:span></text:p>
      <text:list xml:id="list17978785396466894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<text:span text:style-name="T1">potom opiš podst.jména a buď převeď</text:span></text:p>
                                          <text:p text:style-name="P2"><text:span text:style-name="T1">do jednotného nebo množného čísl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1"><text:span text:style-name="T1"><text:s text:c="2"/>vypiš tyto podst.jména : <text:s/>chodidla <text:s text:c="2"/>č.j._____________</text:span></text:p>
      <text:p text:style-name="P1"><text:span text:style-name="T1"><text:s text:c="42"/>na střechu <text:s/>č.mn._____________</text:span></text:p>
      <text:p text:style-name="P1"><text:span text:style-name="T1"><text:s text:c="42"/>do kufru <text:s/>č.mn.________________</text:span></text:p>
      <text:p text:style-name="P1"><text:span text:style-name="T1"/></text:p>
      <text:p text:style-name="P1"><text:span text:style-name="T1"><text:s text:c="42"/>horská kola č.j.__________</text:span></text:p>
      <text:p text:style-name="P1"><text:span text:style-name="T1"><text:s text:c="42"/>dostal žihadlo č.mn.___________</text:span></text:p>
      <text:p text:style-name="P1"><text:span text:style-name="T1"/></text:p>
      <text:p text:style-name="P1"><text:span text:style-name="T1"><text:s/>Posílám mnoho pozdravů <text:s text:c="2"/></text:span><text:span text:style-name="T2">۞</text:span><text:span text:style-name="T4">۝۞</text:span><text:span text:style-name="T2">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5:07:11.55</meta:creation-date>
    <meta:document-statistic meta:table-count="0" meta:image-count="0" meta:object-count="0" meta:page-count="1" meta:paragraph-count="13" meta:word-count="63" meta:character-count="659"/>
    <dc:date>2020-03-27T15:16:16.35</dc:date>
    <meta:editing-duration>PT9M6S</meta:editing-duration>
    <meta:editing-cycles>1</meta:editing-cycles>
    <meta:generator>OpenOffice/4.1.1$Win32 OpenOffice.org_project/411m6$Build-9775</meta:generator>
  </office:meta>
</office:document-meta>
</file>