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 style:list-style-name="L1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<text:span text:style-name="T1">ČESKÝ JAZYK <text:s/>1.4.2020 <text:s text:c="2"/>středa</text:span></text:p>
      <text:p text:style-name="P1"><text:span text:style-name="T1"/></text:p>
      <text:p text:style-name="P2"><text:s text:c="2"/>volný list</text:p>
      <text:p text:style-name="P2"/>
      <text:p text:style-name="P2"><text:s text:c="2"/><text:span text:style-name="T2">učebnice str.43</text:span> <text:s/>budeme provádět Vyprávění</text:p>
      <text:p text:style-name="P2"/>
      <text:list xml:id="list6611047022067997429" text:style-name="L1">
        <text:list-item>
          <text:list>
            <text:list-item>
              <text:p text:style-name="P3">...přečti si text <text:s/>a vymysli NADPIS </text:p>
            </text:list-item>
            <text:list-item>
              <text:p text:style-name="P3">...dokonči příběh <text:s/>...7 vět....ve větách použij tyto slova <text:span text:style-name="T2">deštník,peřina,zmrzlina,liška,kolotoč .(slova mohou být v různém pořadí a tvaru)</text:span></text:p>
            </text:list-item>
            <text:list-item>
              <text:p text:style-name="P3"><text:span text:style-name="T2">namaluj Vašíka,školu,jeho dům</text:span></text:p>
            </text:list-item>
          </text:list>
        </text:list-item>
      </text:list>
      <text:p text:style-name="P2"><text:span text:style-name="T2">Držím palce </text:span><text:span text:style-name="T3">֍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4:59:47.90</meta:creation-date>
    <meta:document-statistic meta:table-count="0" meta:image-count="0" meta:object-count="0" meta:page-count="1" meta:paragraph-count="7" meta:word-count="43" meta:character-count="317"/>
    <dc:date>2020-03-27T15:06:18.61</dc:date>
    <meta:editing-duration>PT6M32S</meta:editing-duration>
    <meta:editing-cycles>1</meta:editing-cycles>
    <meta:generator>OpenOffice/4.1.1$Win32 OpenOffice.org_project/411m6$Build-9775</meta:generator>
  </office:meta>
</office:document-meta>
</file>