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3">Téma: SLOVESA <text:s text:c="14"/>(papír,datum,jméno)</text:span></text:p>
      <text:p text:style-name="P1"/>
      <text:p text:style-name="P1"><text:s text:c="2"/>Učebnice...str. 66 <text:s text:c="2"/><text:span text:style-name="T1"><text:s/>přečti si vše v obdelníku</text:span></text:p>
      <text:p text:style-name="P1"><text:span text:style-name="T1"/></text:p>
      <text:p text:style-name="P1"><text:span text:style-name="T1"><text:s text:c="2"/>pak piš ...prosím...</text:span></text:p>
      <text:p text:style-name="P1"><text:span text:style-name="T1"/></text:p>
      <text:p text:style-name="P1"><text:span text:style-name="T1"/></text:p>
      <text:p text:style-name="P2">str.66 ..uč. cv. 2 <text:s/>… nejdříve 2 sloupce -vypiš slovesa v infinitivu,v určitém tvaru , u 3 sloves urči <text:s/>osobu,číslo,čas </text:p>
      <text:p text:style-name="P2"/>
      <text:p text:style-name="P2">::::::::::::::::::::::::::::::::::::::::::::::::::</text:p>
      <text:p text:style-name="P2"/>
      <text:p text:style-name="P2"/>
      <text:p text:style-name="P2">Zvratná slovesa</text:p>
      <text:p text:style-name="P2"/>
      <text:p text:style-name="P2"><text:s text:c="2"/>uč. Str. 67 přečti si druhý obdelník <text:s/></text:p>
      <text:p text:style-name="P2"/>
      <text:p text:style-name="P2">úkol <text:s/>str.67 cv 2 <text:s/>vytvoř 6 vět(vyber si slovesa podle sebe)</text:p>
      <text:p text:style-name="P3"/>
      <text:p text:style-name="P2"/>
      <text:p text:style-name="P2">str.68 časování sloves -přítomný čas <text:s text:c="4"/>PŘEČTI si prosím</text:p>
      <text:p text:style-name="P2">str.69 budoucí čas ...přečti si</text:p>
      <text:p text:style-name="P2">str.71 minulý čas přečti si </text:p>
      <text:p text:style-name="P2"/>
      <text:p text:style-name="P2">:::::::::::::::::::::::::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8:19:03.17</meta:creation-date>
    <meta:document-statistic meta:table-count="0" meta:image-count="0" meta:object-count="0" meta:page-count="1" meta:paragraph-count="12" meta:word-count="73" meta:character-count="548"/>
    <dc:date>2020-05-24T08:28:09.94</dc:date>
    <meta:editing-duration>PT9M8S</meta:editing-duration>
    <meta:editing-cycles>1</meta:editing-cycles>
    <meta:generator>OpenOffice/4.1.1$Win32 OpenOffice.org_project/411m6$Build-9775</meta:generator>
  </office:meta>
</office:document-meta>
</file>