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Milí šesťáci,</text:p>
      <text:p text:style-name="Standard"/>
      <text:p text:style-name="Standard">další školní rok je za námi. Přestože byl zcela výjimečný, podařilo se nám všechno učivo <text:s/>zvládnout (dodělali jsme 4.-6. lekci).</text:p>
      <text:p text:style-name="Standard"/>
      <text:p text:style-name="Standard">Většina pracovala výborně, a jen pár <text:s/>posílalo zadané úkoly nepravidelně. Při této nestandartní výuce jsme často <text:s/>používali online procvičování (umimeanglicky.cz, alfbook.cz a mnoho dalších).</text:p>
      <text:p text:style-name="Standard">Mnoho z Vás mne mile překvapilo jak jste doma dokázali <text:s/>pracovat. Na začátku příštího školního roku učivo krátce zopakujeme a navážeme na něj při probírání nové látky.</text:p>
      <text:p text:style-name="Standard"/>
      <text:p text:style-name="Standard">Nevyhazujte PS a gramatické sešity, budeme je potřebovat <text:s/>při opakování v září.</text:p>
      <text:p text:style-name="Standard"/>
      <text:p text:style-name="Standard">Přeji Vám pohodové léto a těším se, že se v září ve škole znovu potkáme.</text:p>
      <text:p text:style-name="Standard">Martina Čupe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08:20:50.40</meta:creation-date>
    <dc:date>2020-06-17T11:09:24.67</dc:date>
    <meta:editing-duration>PT10M20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7" meta:word-count="102" meta:character-count="667"/>
  </office:meta>
</office:document-meta>
</file>