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P10" style:parent-style-name="Standard" style:list-style-name="LFO1" style:family="paragraph"/>
    <style:style style:name="T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Standard" style:list-style-name="LFO1" style:family="paragraph"/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/>
    </style:style>
    <style:style style:name="T64" style:parent-style-name="Hypertextovýodkaz" style:family="text">
      <style:text-properties style:font-name="Calibri" style:font-name-complex="Calibri"/>
    </style:style>
    <style:style style:name="T65" style:parent-style-name="Hypertextovýodkaz" style:family="text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<text:s/>Hello kids,</text:p>
      <text:p text:style-name="Standard">minulý týden jsme začali probírat příslovce - <text:s/>v tomto týdnu je budeme procvičovat a doučíme se slovíčka 6.C.</text:p>
      <text:p text:style-name="Standard"/>
      <text:p text:style-name="Standard">Poslech k naší učebnici:</text:p>
      <text:p text:style-name="Standard"><text:a xlink:href="https://elt.oup.com/student/project/level2/unit6/audio?cc=cz&amp;selLanguage=cs" office:target-frame-name="_top" xlink:show="replace">https://elt.oup.com/student/project/level2/unit6/audio?cc=cz&amp;selLanguage=cs</text:a></text:p>
      <text:p text:style-name="Standard"/>
      <text:p text:style-name="Standard"/>
      <text:p text:style-name="P2">Po:</text:p>
      <text:p text:style-name="Standard">šk. sešit :<text:s/></text:p>
      <text:p text:style-name="Standard">1.Doplň příslovce:</text:p>
      <text:p text:style-name="Standard">slow- <text:s text:c="36"/>quick-</text:p>
      <text:p text:style-name="Standard">nice- <text:s text:c="37"/>fast-</text:p>
      <text:p text:style-name="Standard">lucky- <text:s text:c="35"/>good-</text:p>
      <text:p text:style-name="Standard">hard- <text:s text:c="37"/>dangerous-</text:p>
      <text:p text:style-name="Standard"/>
      <text:p text:style-name="Standard">2. Doplň příd. jméno nebo příslovce.</text:p>
      <text:p text:style-name="Standard"><text:s/>Vzor: easy</text:p>
      <text:p text:style-name="Standard"><text:s text:c="17"/>The song is<text:s/><text:span text:style-name="T3">easy.</text:span><text:s text:c="4"/>x <text:s text:c="2"/>The children sang it<text:s/><text:span text:style-name="T4">easily.</text:span></text:p>
      <text:p text:style-name="Standard"><text:span text:style-name="T5"><text:s text:c="16"/>(</text:span>můžeme říct také This is easy song)</text:p>
      <text:list text:style-name="LFO1" text:continue-numbering="true">
        <text:list-item>
          <text:p text:style-name="P6"><text:span text:style-name="T7">quick</text:span></text:p>
        </text:list-item>
      </text:list>
      <text:p text:style-name="Standard"><text:span text:style-name="T8"><text:s text:c="21"/></text:span><text:span text:style-name="T9"><text:s/>Everyone was …... <text:s text:c="2"/>x <text:s text:c="3"/>They ran........................</text:span></text:p>
      <text:p text:style-name="Standard"/>
      <text:list text:style-name="LFO1" text:continue-numbering="true">
        <text:list-item>
          <text:p text:style-name="P10"><text:span text:style-name="T11">heavy (</text:span><text:span text:style-name="T12">heavy rain – hodně prší)</text:span></text:p>
        </text:list-item>
      </text:list>
      <text:p text:style-name="P13"/>
      <text:p text:style-name="Standard"><text:span text:style-name="T14"><text:s text:c="20"/></text:span><text:span text:style-name="T15">The rain was …......... <text:s text:c="2"/>x <text:s text:c="4"/>It<text:s/></text:span><text:span text:style-name="T16">rained................</text:span></text:p>
      <text:list text:style-name="LFO1" text:continue-numbering="true">
        <text:list-item>
          <text:p text:style-name="P17"><text:span text:style-name="T18">fast</text:span></text:p>
        </text:list-item>
      </text:list>
      <text:p text:style-name="Standard"><text:span text:style-name="T19"><text:s text:c="22"/>Planes are …............ <text:s text:c="2"/>x <text:s text:c="2"/>They fly..................</text:span></text:p>
      <text:p text:style-name="Standard"><text:span text:style-name="T20"><text:s text:c="6"/>4. <text:s text:c="2"/></text:span><text:span text:style-name="T21">slow</text:span></text:p>
      <text:p text:style-name="Standard"><text:span text:style-name="T22"><text:s text:c="18"/></text:span><text:span text:style-name="T23"><text:s text:c="2"/>This animal is ….......... <text:s text:c="2"/>x <text:s/>It moves...............</text:span></text:p>
      <text:p text:style-name="Standard"/>
      <text:p text:style-name="Standard"><text:span text:style-name="T24"><text:s text:c="4"/></text:span></text:p>
      <text:p text:style-name="Standard"><text:span text:style-name="T25">PS 57/5</text:span></text:p>
      <text:p text:style-name="Standard"/>
      <text:p text:style-name="Standard"><text:span text:style-name="T26">St: pročti si slovíčka 6.C</text:span></text:p>
      <text:p text:style-name="Standard"/>
      <text:p text:style-name="Standard"><text:span text:style-name="T27">PS 57/4<text:s/></text:span><text:span text:style-name="T28">–dopl</text:span><text:span text:style-name="T29">ň, jak děti zvládly napsat test ( poslech CD)</text:span></text:p>
      <text:p text:style-name="Standard"><text:span text:style-name="T30">PS 57/5</text:span></text:p>
      <text:p text:style-name="Standard"><text:span text:style-name="T31">PS 57/6</text:span></text:p>
      <text:p text:style-name="P32"/>
      <text:p text:style-name="P33"/>
      <text:p text:style-name="Standard"><text:span text:style-name="T34">Čt:</text:span></text:p>
      <text:p text:style-name="Standard"><text:span text:style-name="T35">slovní zásoba – procvičování 6.A,B</text:span></text:p>
      <text:p text:style-name="Standard"/>
      <text:p text:style-name="Standard"><text:span text:style-name="T36">hlasitý- <text:s text:c="48"/>film-</text:span></text:p>
      <text:p text:style-name="Standard"/>
      <text:p text:style-name="Standard"><text:span text:style-name="T37">nepřítel- <text:s text:c="48"/>tiše-</text:span></text:p>
      <text:p text:style-name="Standard"/>
      <text:p text:style-name="Standard"><text:span text:style-name="T38">žaludek-<text:s/></text:span><text:span text:style-name="T39"><text:s text:c="48"/>náhlý-</text:span></text:p>
      <text:p text:style-name="Standard"/>
      <text:p text:style-name="Standard"><text:span text:style-name="T40">motor- <text:s text:c="52"/>táhnout-</text:span></text:p>
      <text:p text:style-name="Standard"/>
      <text:p text:style-name="Standard"><text:span text:style-name="T41">dálkové ovládání- <text:s text:c="34"/>telenovela-</text:span></text:p>
      <text:p text:style-name="Standard"/>
      <text:p text:style-name="Standard"><text:span text:style-name="T42">zprávy- <text:s text:c="51"/>smutně-</text:span></text:p>
      <text:p text:style-name="Standard"/>
      <text:p text:style-name="Standard"><text:span text:style-name="T43">uč. 72/1 <text:s/>-</text:span><text:span text:style-name="T44"><text:s/>opak. slovíček 6.C, přiřaď obrázky k druhu filmu</text:span></text:p>
      <text:p text:style-name="P45"/>
      <text:p text:style-name="Standard"><text:span text:style-name="T46">uč. 73/2 –<text:s/></text:span><text:span text:style-name="T47">poslouchej, čti, překládej</text:span></text:p>
      <text:p text:style-name="P48"/>
      <text:p text:style-name="Standard"><text:span text:style-name="T49">uč.73/3b <text:s/></text:span><text:span text:style-name="T50">- poslechni, jak příběh pokračuje</text:span></text:p>
      <text:p text:style-name="P51"/>
      <text:p text:style-name="P52"/>
      <text:p text:style-name="Standard"><text:span text:style-name="T53">Pa:</text:span></text:p>
      <text:p text:style-name="Standard"><text:span text:style-name="T54">PS 58/1 –</text:span><text:span text:style-name="T55"><text:s/>dopiš „druh“ filmu</text:span></text:p>
      <text:p text:style-name="Standard"><text:span text:style-name="T56">PS 58/2 –</text:span><text:span text:style-name="T57"><text:s/>doplň věty</text:span></text:p>
      <text:p text:style-name="Standard"><text:span text:style-name="T58">PS 58/3 –</text:span><text:span text:style-name="T59"><text:s/>doplň podle sebe</text:span></text:p>
      <text:p text:style-name="Standard"><text:span text:style-name="T60"><text:s text:c="16"/>např: I li</text:span><text:span text:style-name="T61">ke some adventure films best.</text:span></text:p>
      <text:p text:style-name="Standard"/>
      <text:p text:style-name="Standard"/>
      <text:p text:style-name="P62"><text:s text:c="16"/></text:p>
      <text:p text:style-name="P63">Online dobrovolné procvičování:<text:s/></text:p>
      <text:p text:style-name="Standard"><text:a xlink:href="https://www.umimeanglicky.cz/doplnovacka-adjectives-comparative-superlative-2-uroven/1925" office:target-frame-name="_top" xlink:show="replace"><text:span text:style-name="T64">https://www.umimeanglicky.cz/doplnovacka-adjectives-comparative-superlative-2-uroven/1925</text:span></text:a></text:p>
      <text:p text:style-name="Standard"><text:a xlink:href="https://www.umimeanglicky.cz/slovicka-food-1-uroven?source=explicitExercise" office:target-frame-name="_top" xlink:show="replace"><text:span text:style-name="T65">https://www.umimeanglicky.cz/slovicka-food-1-uroven?source=explicitExercise</text:span></text:a></text:p>
      <text:p text:style-name="P66"/>
      <text:p text:style-name="P67"/>
      <text:p text:style-name="P68"/>
      <text:p text:style-name="Standard"/>
      <text:p text:style-name="Standard"/>
      <text:p text:style-name="P69">Hezký víkend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brý den</meta:initial-creator>
    <dc:creator>Martina Čuperová</dc:creator>
    <meta:creation-date>2020-05-25T11:43:00Z</meta:creation-date>
    <dc:date>2020-05-29T12:31:00Z</dc:date>
    <meta:template xlink:href="Normal" xlink:type="simple"/>
    <meta:editing-cycles>7</meta:editing-cycles>
    <meta:editing-duration>PT240S</meta:editing-duration>
    <meta:document-statistic meta:page-count="1" meta:paragraph-count="4" meta:word-count="345" meta:character-count="2379" meta:row-count="16" meta:non-whitespace-character-count="2038"/>
  </office:meta>
</office:document-meta>
</file>