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style:font-name="Verdana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ŽA 16.11.</text:span></text:p>
      <text:p text:style-name="Standard"><text:span text:style-name="T1"/></text:p>
      <text:p text:style-name="Standard"><text:span text:style-name="T1"><text:s text:c="2"/>Slabikář <text:s text:c="2"/>u cv.1 <text:s/>Čteme vět</text:span></text:p>
      <text:p text:style-name="Standard"><text:span text:style-name="T1"><text:s text:c="28"/>a) na začátku zeleně velké písmeno,tečka </text:span></text:p>
      <text:p text:style-name="Standard"><text:span text:style-name="T1"><text:s text:c="32"/>na konci také zeleně</text:span></text:p>
      <text:p text:style-name="Standard"><text:span text:style-name="T1"><text:s text:c="28"/>b) Po přečtení spočítáme -kolik je tam slov</text:span></text:p>
      <text:p text:style-name="Standard"><text:span text:style-name="T1"><text:s text:c="32"/>- číslo napíšeme tužkou na konec</text:span></text:p>
      <text:p text:style-name="Standard"><text:span text:style-name="T1">…............................</text:span></text:p>
      <text:p text:style-name="Standard"><text:span text:style-name="T1"><text:s text:c="17"/>u otazníku? <text:s text:c="2"/>Řekneme slova,povíme co je to dohromady</text:span></text:p>
      <text:p text:style-name="Standard"><text:span text:style-name="T1"><text:s text:c="37"/>..který obrázek tam nepatří a proč?</text:span></text:p>
      <text:p text:style-name="Standard"><text:span text:style-name="T1">….......................................</text:span></text:p>
      <text:p text:style-name="Standard"><text:span text:style-name="T1"/></text:p>
      <text:p text:style-name="Standard"><text:span text:style-name="T1"><text:s text:c="17"/>srdíčka <text:s text:c="2"/>napíšeme slovo Emo</text:span></text:p>
      <text:p text:style-name="Standard"><text:span text:style-name="T1">…..................................</text:span></text:p>
      <text:p text:style-name="Standard"><text:span text:style-name="T1"/></text:p>
      <text:p text:style-name="Standard"><text:span text:style-name="T1"><text:s text:c="16"/>modrá tužka <text:s/>..podíváme se na obrázek, co drří Ema</text:span></text:p>
      <text:p text:style-name="Standard"><text:span text:style-name="T1"><text:s text:c="37"/>u věty uděláme</text:span></text:p>
      <text:p text:style-name="Standard"><draw:path text:anchor-type="paragraph" draw:z-index="2" draw:style-name="gr1" draw:text-style-name="P1" svg:width="0.964cm" svg:height="0.312cm" svg:x="5.884cm" svg:y="0.346cm" svg:viewBox="0 0 965 313" svg:d="M0 0c35 205 243 261 406 295 159 33 356 33 481-110l78-93"><text:p/></draw:path><draw:path text:anchor-type="paragraph" draw:z-index="1" draw:style-name="gr1" draw:text-style-name="P1" svg:width="0.854cm" svg:height="0.322cm" svg:x="4.78cm" svg:y="0.36cm" svg:viewBox="0 0 855 323" svg:d="M0 0c5 205 229 267 388 312 192 55 349-116 452-248l15-32"><text:p/></draw:path><draw:path text:anchor-type="paragraph" draw:z-index="0" draw:style-name="gr1" draw:text-style-name="P1" svg:width="0.809cm" svg:height="0.326cm" svg:x="3.923cm" svg:y="0.252cm" svg:viewBox="0 0 810 327" svg:d="M0 0c148 113 261 342 483 326l156-31 141-156 30-46"><text:p/></draw:path><text:span text:style-name="T1"> <text:s text:c="28"/>E <text:s/>MA <text:s text:c="2"/>MÁ <text:s text:c="2"/>(namalujeme pa...)</text:span></text:p>
      <text:p text:style-name="Standard"><text:span text:style-name="T1">…..............................</text:span></text:p>
      <text:p text:style-name="Standard"><text:span text:style-name="T1"/></text:p>
      <text:p text:style-name="Standard"><text:span text:style-name="T1"><text:s text:c="3"/>u pusinky <text:s text:c="14"/>čteme slabiky a děláme obloučky</text:span></text:p>
      <text:p text:style-name="Standard"><text:span text:style-name="T1"/></text:p>
      <text:p text:style-name="Standard"><text:span text:style-name="T1">…....................................</text:span></text:p>
      <text:p text:style-name="Standard"><text:span text:style-name="T1"/></text:p>
      <text:p text:style-name="Standard"><text:span text:style-name="T1">Živá abeceda <text:s text:c="2"/>...pusinka...čteme všechny písmena a slabiky</text:span></text:p>
      <text:p text:style-name="Standard"><text:span text:style-name="T1">….........................</text:span></text:p>
      <text:p text:style-name="Standard"><text:span text:style-name="T1"/></text:p>
      <text:p text:style-name="Standard"><text:span text:style-name="T1"><text:s text:c="24"/>sova .. <text:s/>čteme sloupce podle šipky a obloučky</text:span></text:p>
      <text:p text:style-name="Standard"><text:span text:style-name="T1"><text:s/>…....................................</text:span></text:p>
      <text:p text:style-name="Standard"><text:span text:style-name="T1"><text:s text:c="24"/>otazník <text:s text:c="3"/>...písmena skládáme slova</text:span></text:p>
      <text:p text:style-name="Standard"><text:span text:style-name="T1"><text:s/>….............................</text:span></text:p>
      <text:p text:style-name="Standard"><text:span text:style-name="T1"><text:s text:c="24"/>tužka <text:s/>…. <text:s text:c="2"/>obrázek k nějakému slovu</text:span></text:p>
      <text:p text:style-name="Standard"><text:span text:style-name="T1"/></text:p>
      <text:p text:style-name="Standard"><text:span text:style-name="T1"><text:s text:c="2"/>děkuji 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4T12:01:10.83</meta:creation-date>
    <dc:date>2020-11-14T12:11:51.24</dc:date>
    <meta:editing-duration>PT10M4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17" meta:character-count="1255"/>
  </office:meta>
</office:document-meta>
</file>