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ky, vezmě<text:bookmark text:name="_GoBack"/>te si dnes čítanku a na straně 37 máme podzimní básničku, která je přímo "šitá" na míru pro dnešní den. Jmenuje se Listopad a kdy jindy než v náš první společný listopadový den si ji přečíst. Prvně si ji přečti jen tak potichu pro sebe a až bude mít nějaký dospělák čas a chuť, tak mu ji krásně přečti nahlas. Druhý úkol této hodiny bude přepsat jednu ze dvou hádanek dole na této straně pod básničkou do sešitu motýla Emanuela a namaluj k tomu odpověď jako obrá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_1_zshorni</meta:initial-creator>
    <meta:editing-cycles>1</meta:editing-cycles>
    <meta:creation-date>2020-11-02T16:19:00</meta:creation-date>
    <dc:date>2020-11-02T20:20:50.92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" meta:word-count="88" meta:character-count="47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