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ČTENÍ: str. 112 – 115</text:span></text:p>
      <text:p text:style-name="Standard"><text:span text:style-name="T2">str. 112:</text:span></text:p>
      <text:p text:style-name="Standard"><text:span text:style-name="T1">Na této stránce na nás čeká ukázka z knížky Já chci taky do školy od mé oblíbené autorky Astrid Lindgrenové. A je pro Vás, co teď do školy nechodíte jako stvořená </text:span><text:span text:style-name="T3">😊</text:span><text:span text:style-name="T1">. Tak si ji přečtěte a při luštění hádanek hodně štěstí ... </text:span></text:p>
      <text:p text:style-name="Standard"><text:span text:style-name="T2">str. 113:</text:span></text:p>
      <text:p text:style-name="Standard"><text:span text:style-name="T1">Přečti si povídání o louce, zavři oči a představ si, jak na ní ležíš a pozoruješ oblohu…to je krása. A nejlepší je, že se po ní o prázdninách můžeme opravdu všichni rozběhnout </text:span><text:span text:style-name="T3">😊</text:span><text:span text:style-name="T1">. <text:s/></text:span></text:p>
      <text:p text:style-name="Standard"><text:span text:style-name="T1">Taky se už moc těším!</text:span></text:p>
      <text:p text:style-name="Standard"><text:span text:style-name="T2">str.114:</text:span></text:p>
      <text:p text:style-name="Standard"><text:span text:style-name="T1">A z louky není daleko do lesa – ve Slabikáři je to hned další stránka. Budeš na ní číst, doplňovat slabiky i malovat.</text:span></text:p>
      <text:p text:style-name="Standard"><text:span text:style-name="T2">str. 115:</text:span></text:p>
      <text:p text:style-name="Standard"><text:span text:style-name="T1">V lese zůstaneme, a nejen tak v ledajakém. Navštívíme lesní školu zvířátek a vy se naučíte číst po račím způsobu </text:span><text:span text:style-name="T3">😊</text:span><text:span text:style-name="T1">. Bude to zábava, uvidít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2</meta:editing-cycles>
    <meta:creation-date>2020-04-14T06:02:00</meta:creation-date>
    <dc:date>2020-06-12T07:20:00</dc:date>
    <meta:editing-duration>PT2M48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144" meta: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