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Segoe UI Emoji" svg:font-family="'Segoe UI Emoji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 Emoji1" svg:font-family="'Segoe UI Emoj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text-properties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font-name="Segoe UI Emoji" fo:font-size="12pt" style:font-name-asian="Segoe UI Emoji1" style:font-size-asian="12pt" style:font-name-complex="Segoe UI Emoji1" style:font-size-complex="12pt"/>
    </style:style>
    <style:style style:name="T3" style:family="text">
      <style:text-properties fo:color="#2f5496" fo:font-size="12pt" style:font-size-asian="12pt" style:font-size-complex="12pt"/>
    </style:style>
    <style:style style:name="T4" style:family="text">
      <style:text-properties fo:color="#ff0000" fo:font-size="12pt" style:font-size-asian="12pt" style:font-size-complex="12pt"/>
    </style:style>
    <style:style style:name="T5" style:family="text">
      <style:text-properties fo:color="#70ad47"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ČTENÍ: str. 109 – 111</text:p>
      <text:p text:style-name="P2">str. 109:</text:p>
      <text:p text:style-name="Standard"><text:span text:style-name="T1">Na začátku týdne ještě zůstaneme ve městě…a to nejen v tak nějakém…navštívíme spolu hlavní město Prahu. Škoda, že ta návštěva bude jen čtecí </text:span><text:span text:style-name="T2">😊</text:span><text:span text:style-name="T1">, protože Praha by určitě stála za opravdový výlet. Tak třeba někdy příště… </text:span></text:p>
      <text:p text:style-name="Standard"><text:span text:style-name="T1">Pod článkem jsou 4 fotky známých památek. Jejich názvy si pozorně přepiš do cvičného sešitu. A ještě jeden úkol z Prahy. V našem hlavním městě je velmi známá zoologická zahrada. Napiš 5 zvířat, která v ní můžete vidět</text:span><text:span text:style-name="T2">😊.</text:span></text:p>
      <text:p text:style-name="P2">str. 110:</text:p>
      <text:p text:style-name="Standard"><text:span text:style-name="T1">Přečti si povídání o domově a napiš mi do sešitu, co znamená slovo domov pro Tebe. Neboj, nemusí to být nic složitého </text:span><text:span text:style-name="T2">😊</text:span><text:span text:style-name="T1"> – třeba jen s kým bydlíš, co máš na svém domově rád/a, na co se pokaždé těšíš …. </text:span></text:p>
      <text:p text:style-name="P2">str.111:</text:p>
      <text:p text:style-name="Standard"><text:span text:style-name="T1">Tady nás čeká trénování 3 písmenek, které se umí parádně plést, proto si každé v textu u červené pastelky rozsviť podle obrázků – </text:span><text:span text:style-name="T3">d</text:span><text:span text:style-name="T1">, </text:span><text:span text:style-name="T4">b</text:span><text:span text:style-name="T1">,</text:span><text:span text:style-name="T5"> p</text:span><text:span text:style-name="T1">.</text:span></text:p>
      <text:p text:style-name="P3">U papouška si přečti básničku, která je ještě na téma DOMOV a opravdové šikulky se ji naučí nazpaměť.</text:p>
      <text:p text:style-name="P3">Poslední úkol je malovací, spojíte stejnou barvou dvojice slov, které k sobě patří.</text:p>
      <text:p text:style-name="Standard"><text:span text:style-name="T1">A psací úkol z této stránky: opiš první sloku básničky u papouška a nezapomeň, že musíš dodržovat řádky, aby zůstaly verše na svém místě </text:span><text:span text:style-name="T2">😊</text:span><text:span text:style-name="T1">.</text:span></text:p>
      <text:p text:style-name="P3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Segoe UI Emoji" svg:font-family="'Segoe UI Emoji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 Emoji1" svg:font-family="'Segoe UI Emoj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s" fo:country="CZ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tka</meta:initial-creator>
    <meta:editing-cycles>19</meta:editing-cycles>
    <meta:creation-date>2020-04-14T06:02:00</meta:creation-date>
    <dc:date>2020-06-05T11:56:06.56</dc:date>
    <meta:editing-duration>PT6M1S</meta:editing-duration>
    <meta:generator>OpenOffice/4.1.6$Win32 OpenOffice.org_project/416m1$Build-9790</meta:generator>
    <meta:document-statistic meta:table-count="0" meta:image-count="0" meta:object-count="0" meta:page-count="1" meta:paragraph-count="12" meta:word-count="211" meta:character-count="11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