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/>
    </style:style>
    <style:style style:name="T1" style:family="text">
      <style:text-properties fo:font-variant="normal" fo:text-transform="none" fo:color="#000000" fo:font-size="14pt" fo:letter-spacing="normal" fo:font-style="normal" fo:font-weight="normal"/>
    </style:style>
    <style:style style:name="T2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0"/><text:span text:style-name="T2">PRAVOPIS PODSTATNÝCH JMEN <text:s/>...ROD MUŽSKÝ</text:span></text:p>
      <text:p text:style-name="P1"/>
      <text:p text:style-name="P2"><text:span text:style-name="T1">Napiš ke každému vzoru 3 podstatná jména rodu mužského začínající na</text:span> <text:span text:style-name="T1">písmeno S nebo N:</text:span> </text:p>
      <text:p text:style-name="P2"/>
      <text:p text:style-name="P3"/>
      <text:p text:style-name="P3">Pán - S ______________________________________________________</text:p>
      <text:p text:style-name="P2"/>
      <text:p text:style-name="P4">Hrad – N ______________________________________________________</text:p>
      <text:p text:style-name="P2"/>
      <text:p text:style-name="P2"/>
      <text:p text:style-name="P4">Muž – S ______________________________________________________</text:p>
      <text:p text:style-name="P2"/>
      <text:p text:style-name="P2"/>
      <text:p text:style-name="P4">Stroj - N ______________________________________________________</text:p>
      <text:p text:style-name="P2"/>
      <text:p text:style-name="P2">….........................................................................................................................</text:p>
      <text:p text:style-name="P2"/>
      <text:p text:style-name="P2"><text:span text:style-name="T1">Doplň – i/y:</text:span> ( napiš)...pozor řekni vždy VZOR a, životný a neživotný</text:p>
      <text:p text:style-name="P2"/>
      <text:p text:style-name="P2"><text:span text:style-name="T1">Se svými učitel__, s obyvatel__ pralesa, , vrchol__ hor, před </text:span><text:s/><text:span text:style-name="T1">sousedovými ps__,</text:span> </text:p>
      <text:p text:style-name="P2"/>
      <text:p text:style-name="P2"><text:span text:style-name="T1">na břez__ch potoka, se šimpanz__, nelovil tetřev__, mezi dom__,</text:span> </text:p>
      <text:p text:style-name="P2"/>
      <text:p text:style-name="P2">.........................................................................................................................</text:p>
      <text:p text:style-name="P2"/>
      <text:p text:style-name="P2"><text:span text:style-name="T1">Doplň tvary podstatných jmen:</text:span> (zase napiš)...</text:p>
      <text:p text:style-name="P2"/>
      <text:p text:style-name="P2"><text:span text:style-name="T1">Pes- 7. p. mn. č. ________________________</text:span> </text:p>
      <text:p text:style-name="P2"/>
      <text:p text:style-name="P2"><text:span text:style-name="T1">Obraz – 4. p. mn. č. _____________________</text:span> </text:p>
      <text:p text:style-name="P2"/>
      <text:p text:style-name="P2"><text:span text:style-name="T1">Krotitel – 7. p. mn. č. ____________________</text:span> </text:p>
      <text:p text:style-name="P2"><text:soft-page-break/></text:p>
      <text:p text:style-name="P2"><text:span text:style-name="T1">Jelen – 6. p. jed. č. ______________________</text:span> </text:p>
      <text:p text:style-name="P2"/>
      <text:p text:style-name="P2">…...........................................................................................</text:p>
      <text:p text:style-name="P2"/>
      <text:p text:style-name="P2"><text:s text:c="2"/>Další úkol <text:s/>vem si zelený <text:s/>ČJ PS str. 47 cv.40</text:p>
      <text:p text:style-name="P2"/>
      <text:p text:style-name="P2"/>
      <text:p text:style-name="P2"><text:s text:c="3"/>Moc pěkný den 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3:47:01.60</meta:creation-date>
    <dc:date>2020-04-25T15:11:39.48</dc:date>
    <meta:editing-duration>PT14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9" meta:word-count="122" meta:character-count="1241"/>
  </office:meta>
</office:document-meta>
</file>