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-complex="Times New Roman1"/>
    </style:style>
    <style:style style:name="T6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<text:span text:style-name="T1">ČESKÝ JAZYK <text:s/>pátek 3.4.2020</text:span></text:p>
      <text:p text:style-name="P1"><text:span text:style-name="T1"/></text:p>
      <text:p text:style-name="P1"><text:span text:style-name="T1"/></text:p>
      <text:p text:style-name="P2"><text:s text:c="2"/>na papír <text:s/></text:p>
      <text:p text:style-name="P2"/>
      <text:p text:style-name="P2"><text:s text:c="2"/>učebnice <text:s/>ČJ str.42 cv.13 <text:s/></text:p>
      <text:p text:style-name="P2"><text:s text:c="2"/>a) <text:s/>přečti si báseň</text:p>
      <text:p text:style-name="P2"><text:s text:c="2"/>b) napiš si všechna podstatná jména <text:s/>a urči u nich ROD</text:p>
      <text:p text:style-name="P2"><text:s text:c="2"/>( prosím pod sebou )</text:p>
      <text:p text:style-name="P2"/>
      <text:p text:style-name="P2"><text:s text:c="2"/>t<text:span text:style-name="T2">ěšíme se na sobotu a neděli <text:s text:c="2"/>VOLNO!</text:span></text:p>
      <text:p text:style-name="P2"><text:span text:style-name="T2"/></text:p>
      <text:p text:style-name="P2"><text:span text:style-name="T2"/></text:p>
      <text:p text:style-name="P2"><text:s text:c="4"/>Iva Orš.<text:span text:style-name="T5">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4:25:00.72</meta:creation-date>
    <meta:document-statistic meta:table-count="0" meta:image-count="0" meta:object-count="0" meta:page-count="1" meta:paragraph-count="8" meta:word-count="40" meta:character-count="221"/>
    <dc:date>2020-03-27T14:30:09.45</dc:date>
    <meta:editing-duration>PT5M10S</meta:editing-duration>
    <meta:editing-cycles>1</meta:editing-cycles>
    <meta:generator>OpenOffice/4.1.1$Win32 OpenOffice.org_project/411m6$Build-9775</meta:generator>
  </office:meta>
</office:document-meta>
</file>