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ký jazyk 25.5 – 29.5.</text:p>
      <text:p text:style-name="P1">Pondělí</text:p>
      <text:p text:style-name="P2">Pracovní sešit žlutý str. 16, cv.11,12.</text:p>
      <text:p text:style-name="P2">Učebnice str. 68, cv. 1 – napište do sešitu Dú</text:p>
      <text:p text:style-name="P2"/>
      <text:p text:style-name="P1">Úterý</text:p>
      <text:p text:style-name="P2">Učebnice str. 68, cv. 2 – napište do sešitu Dú</text:p>
      <text:p text:style-name="P2">Pracovní sešit žlutý str. 17, cv. 13, 14, 15</text:p>
      <text:p text:style-name="P2"/>
      <text:p text:style-name="P1">Středa</text:p>
      <text:p text:style-name="P2">Zápis do sešitu Čj:</text:p>
      <text:p text:style-name="P2">Budoucí čas se vyjadřuje dvěma způsoby:</text:p>
      <text:list xml:id="list3439136103410037328" text:style-name="L1">
        <text:list-item>
          <text:p text:style-name="P3">Složeným tvarem slovesa – budu plavat</text:p>
        </text:list-item>
        <text:list-item>
          <text:p text:style-name="P3">Přítomným tvarem slovesa – přečtu</text:p>
        </text:list-item>
      </text:list>
      <text:p text:style-name="P2">Učebnice str. 69, cv. 1- vyhledejte slovesa v budoucím čase a napište je podle pokynů do sešitu Dú.</text:p>
      <text:p text:style-name="P2">Do slohového sešitu napište, jak si představujete život na Zemi v budoucnosti.</text:p>
      <text:p text:style-name="P2"/>
      <text:p text:style-name="P1">Čtvrtek</text:p>
      <text:p text:style-name="P2">Učebnice str.69, cv. 2 – napište do sešitu Dú</text:p>
      <text:p text:style-name="P2">Pracovní sešit žlutý str.17, cv. 16,17,18.</text:p>
      <text:p text:style-name="P2"/>
      <text:p text:style-name="P2">Pátek</text:p>
      <text:p text:style-name="P2">Učebnice str. 70, cv.3,4,5 – napište do sešitu Dú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1S</meta:editing-duration>
    <meta:editing-cycles>3</meta:editing-cycles>
    <meta:generator>OpenOffice/4.1.6$Win32 OpenOffice.org_project/416m1$Build-9790</meta:generator>
    <dc:date>2020-05-22T10:19:31.43</dc:date>
    <meta:document-statistic meta:table-count="0" meta:image-count="0" meta:object-count="0" meta:page-count="1" meta:paragraph-count="19" meta:word-count="122" meta:character-count="674"/>
    <dc:creator>Lucie Vaníčková</dc:creator>
    <meta:user-defined meta:name="Info 1"/>
    <meta:user-defined meta:name="Info 2"/>
    <meta:user-defined meta:name="Info 3"/>
    <meta:user-defined meta:name="Info 4"/>
  </office:meta>
</office:document-meta>
</file>