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51cm" style:rel-column-width="16383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<text:span text:style-name="T4">Český jazyk <text:s/>úterý 31.3.</text:span></text:p>
      <text:p text:style-name="P3"><text:span text:style-name="T1"/></text:p>
      <text:p text:style-name="Standard"><text:span text:style-name="T1"><text:s text:c="3"/>opět píšeme na volný list </text:span></text:p>
      <text:p text:style-name="Standard"><text:span text:style-name="T1"/></text:p>
      <text:p text:style-name="Standard"><text:span text:style-name="T1"><text:s text:c="2"/>1.Rod ženský – vzor ŽENA (udělej si tabulku a vyskloňuj podle vzoru Žena </text:span></text:p>
      <text:p text:style-name="Standard"><text:span text:style-name="T1"><text:s text:c="3"/>podstatné jméno <text:s/>...</text:span><text:span text:style-name="T2">LÍPA </text:span><text:span text:style-name="T1">(č.jednotné i množné)...</text:span><text:span text:style-name="T2">ten vzor žena nepíšeš!!!!</text:span></text:p>
      <text:p text:style-name="Standard"><text:span text:style-name="T2"/></text:p>
      <table:table table:name="Tabulka1" table:style-name="Tabulka1">
        <table:table-column table:style-name="Tabulka1.A" table:number-columns-repeated="4"/>
        <table:table-row>
          <table:table-cell table:style-name="Tabulka1.A1" office:value-type="string">
            <text:p text:style-name="Table_20_Contents">Číslo jednotné</text:p>
          </table:table-cell>
          <table:table-cell table:style-name="Tabulka1.A1" office:value-type="string">
            <text:p text:style-name="Table_20_Contents">Skloňování LÍPA</text:p>
          </table:table-cell>
          <table:table-cell table:style-name="Tabulka1.A1" office:value-type="string">
            <text:p text:style-name="Table_20_Contents">Číslo množné</text:p>
          </table:table-cell>
          <table:table-cell table:style-name="Tabulka1.D1" office:value-type="string">
            <text:p text:style-name="Table_20_Contents">Skloňování LÍPA</text:p>
          </table:table-cell>
        </table:table-row>
        <table:table-row>
          <table:table-cell table:style-name="Tabulka1.A2" office:value-type="string">
            <text:p text:style-name="Table_20_Contents">1.p.žena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1.p.ženy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2.p.ženy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2.p.žen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3.p.ženě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3.p.ženám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4.p.ženu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4.p.ženy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5.p.ženo!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5.p.ženy!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6.p.(o)ženě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6.p.(o)ženách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7.p.ženou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7.p.ženami</text:p>
          </table:table-cell>
          <table:table-cell table:style-name="Tabulka1.D2" office:value-type="string">
            <text:p text:style-name="Table_20_Contents"/>
          </table:table-cell>
        </table:table-row>
      </table:table>
      <text:p text:style-name="P1"/>
      <text:p text:style-name="Standard"><text:span text:style-name="T2"/></text:p>
      <text:p text:style-name="P1">2.<text:span text:style-name="T1">V</text:span><text:span text:style-name="T2">zor ŽENA <text:s/>- doplň správnou koncovku, napiš vzor ve stejném tvaru, pád a číslo.(vypiš na papír )</text:span></text:p>
      <text:p text:style-name="P1"><text:span text:style-name="T1"/></text:p>
      <text:p text:style-name="P2"><text:s text:c="3"/>Pracuj podle příkladu:</text:p>
      <text:p text:style-name="P1"><text:s/>vzor : do školy – do ženy , 2.p. č.j.</text:p>
      <text:p text:style-name="P1"><text:s text:c="12"/>s květinami <text:s/>- s ženami,,7.p.č.mn.</text:p>
      <text:p text:style-name="P1"/>
      <text:p text:style-name="P1"/>
      <text:p text:style-name="P1"><text:s text:c="2"/>zelenají se bříz- <text:s text:c="2"/>- <text:s text:c="45"/>modré chrp- <text:s text:c="3"/>-</text:p>
      <text:p text:style-name="P1"><text:s text:c="2"/>hodně síl- <text:s text:c="3"/>- <text:s text:c="53"/>pohádkové víl- <text:s text:c="4"/>- </text:p>
      <text:p text:style-name="P1"><text:s text:c="2"/>lidské stop- <text:s text:c="3"/>- <text:s text:c="50"/>buchty s meruňkam- <text:s text:c="6"/>- </text:p>
      <text:p text:style-name="P1"><text:s text:c="2"/>pomník ze žul- <text:s text:c="2"/>- <text:s text:c="45"/>bzučící včel- <text:s text:c="5"/>-</text:p>
      <text:p text:style-name="P1"><text:s text:c="2"/>pod lampam- <text:s text:c="3"/>- <text:s text:c="47"/>za zahradam- <text:s text:c="9"/>-</text:p>
      <text:p text:style-name="P1"><text:s text:c="2"/>jede z Jihlav- <text:s text:c="3"/>- <text:s text:c="47"/>pro naše mám- <text:s text:c="4"/>-</text:p>
      <text:p text:style-name="P1"/>
      <text:p text:style-name="P1"/>
      <text:p text:style-name="P1">3. <text:span text:style-name="T2">Tvoř jednotné číslo,zařaď ke správnému rodu </text:span></text:p>
      <text:p text:style-name="P1"><text:span text:style-name="T1"/></text:p>
      <text:p text:style-name="P1"><text:s text:c="3"/>máme rody: mužský životný a neživotný,ženský, střední</text:p>
      <text:p text:style-name="P1"/>
      <text:p text:style-name="P1"><text:s text:c="2"/><text:span text:style-name="T1"><text:s/>Vzor: <text:s/>učitelé-učitel- m.ž.</text:span></text:p>
      <text:p text:style-name="P1"/>
      <text:p text:style-name="P1"><text:s text:c="2"/>písně -______________ <text:s text:c="6"/>kuřata-______________ <text:s text:c="5"/>přátelé-_______________</text:p>
      <text:p text:style-name="P1"/>
      <text:p text:style-name="P1"><text:s text:c="2"/>hrady-_______________ <text:s text:c="4"/>broskve-_______________ <text:s/>města-_______________</text:p>
      <text:p text:style-name="P1"/>
      <text:p text:style-name="P1"/>
      <text:p text:style-name="P1"><text:s text:c="2"/>A mějte se.<text:span text:style-name="T3">֎ <text:s text:c="19"/>Iva Orš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3:31:35.52</meta:creation-date>
    <meta:document-statistic meta:table-count="1" meta:image-count="0" meta:object-count="0" meta:page-count="1" meta:paragraph-count="38" meta:word-count="159" meta:character-count="1462"/>
    <dc:date>2020-03-27T13:58:36</dc:date>
    <meta:editing-duration>PT9M59S</meta:editing-duration>
    <meta:editing-cycles>1</meta:editing-cycles>
    <meta:generator>OpenOffice/4.1.1$Win32 OpenOffice.org_project/411m6$Build-9775</meta:generator>
  </office:meta>
</office:document-meta>
</file>