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omic Sans MS" fo:font-size="8pt" style:font-size-asian="8pt" style:font-size-complex="8pt"/>
    </style:style>
    <style:style style:name="P6" style:family="paragraph" style:parent-style-name="Standard">
      <style:paragraph-properties fo:margin-top="0cm" fo:margin-bottom="0cm"/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margin-top="0cm" fo:margin-bottom="0cm" fo:padding="0.074cm" fo:border-left="none" fo:border-right="none" fo:border-top="none" fo:border-bottom="0.035cm solid #000000" style:join-border="false"/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Standard">
      <style:text-properties style:font-name="Comic Sans MS" style:font-size-complex="12pt"/>
    </style:style>
    <style:style style:name="P11" style:family="paragraph" style:parent-style-name="Standard">
      <style:text-properties style:font-name="Comic Sans MS" fo:font-size="10.5pt" style:font-size-asian="10.5pt" style:font-size-complex="10.5pt"/>
    </style:style>
    <style:style style:name="P12" style:family="paragraph" style:parent-style-name="Standard" style:list-style-name="L3">
      <style:text-properties style:font-name="Comic Sans MS" fo:font-size="10.5pt" style:font-size-asian="10.5pt" style:font-size-complex="10.5pt"/>
    </style:style>
    <style:style style:name="P13" style:family="paragraph" style:parent-style-name="Standard" style:list-style-name="L1">
      <style:paragraph-properties fo:margin-top="0cm" fo:margin-bottom="0cm"/>
      <style:text-properties style:font-name="Comic Sans MS" fo:font-size="14pt" fo:font-weight="bold" style:font-size-asian="14pt" style:font-weight-asian="bold" style:font-size-complex="14pt"/>
    </style:style>
    <style:style style:name="P14" style:family="paragraph" style:parent-style-name="Standard" style:list-style-name="L2">
      <style:paragraph-properties fo:margin-top="0cm" fo:margin-bottom="0cm"/>
      <style:text-properties style:font-name="Comic Sans MS"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master-page-name="Standard">
      <style:paragraph-properties style:page-number="auto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 style:list-style-name="WW8Num1">
      <style:paragraph-properties fo:margin-top="0.212cm" fo:margin-bottom="0cm"/>
    </style:style>
    <style:style style:name="P18" style:family="paragraph" style:parent-style-name="List_20_Paragraph" style:list-style-name="WWNum1">
      <style:paragraph-properties fo:margin-top="0cm" fo:margin-bottom="0cm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style:font-size-complex="12pt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Úterý <text:s/>M</text:p>
      <text:p text:style-name="Standard"/>
      <text:p text:style-name="Standard"/>
      <text:p text:style-name="Standard"/>
      <text:p text:style-name="Standard"><text:s/><text:span text:style-name="T3"><text:s/>Jméno:________________datum:___________________</text:span></text:p>
      <text:p text:style-name="P3"/>
      <text:p text:style-name="P3"/>
      <text:list xml:id="list2513025930271098239" text:style-name="WWNum1">
        <text:list-item>
          <text:p text:style-name="P18">Počítání se závorkami, přednosti</text:p>
        </text:list-item>
      </text:list>
      <text:p text:style-name="P9">( 567 <text:s/>- <text:s/>247 ) <text:s/>: <text:s/>10 <text:s/>= <text:span text:style-name="T4"><text:s/></text:span>__________________<text:span text:style-name="T4"> </text:span></text:p>
      <text:p text:style-name="P9">185 <text:s/>+ <text:s/>45 <text:s/>: <text:s/>5 <text:s/>- <text:s/>2 <text:s/>= <text:span text:style-name="T4"><text:s/></text:span>__________________<text:span text:style-name="T4"> </text:span></text:p>
      <text:p text:style-name="P9">4 <text:s/>. <text:s/>85 <text:s/>. <text:s/>25 <text:s/>= <text:span text:style-name="T4"><text:s/></text:span>__________________<text:span text:style-name="T4"> </text:span>__________________<text:span text:style-name="T4"> </text:span></text:p>
      <text:p text:style-name="P9">2 500 <text:s/>- <text:s/>( 2 500 <text:s/>: <text:s/>5 ) <text:s/>+ 800 <text:s/>- <text:s/>( 800 <text:s/>: <text:s/>5 ) =<text:span text:style-name="T4"> </text:span>__________________<text:span text:style-name="T4"> </text:span></text:p>
      <text:p text:style-name="P9">( 2 500 <text:s/>+ <text:s/>800 ) <text:s/>- <text:s/>( 2 500 <text:s/>+ <text:s/>800 ) <text:s/>: <text:s/>5 =<text:span text:style-name="T4"> </text:span>__________________</text:p>
      <text:p text:style-name="P9"/>
      <text:list xml:id="list34579899" text:continue-numbering="true" text:style-name="WWNum1">
        <text:list-item>
          <text:p text:style-name="P18">Vyděl, správnost výsledku ověř zkouškou</text:p>
        </text:list-item>
      </text:list>
      <text:p text:style-name="P6"/>
      <text:p text:style-name="P7">250 964 <text:s/>: <text:s/>8 <text:s/>=<text:tab/><text:tab/><text:tab/><text:tab/><text:tab/><text:tab/><text:tab/>698 144 <text:s/>: <text:s/>5 <text:s/>=</text:p>
      <text:p text:style-name="P9"/>
      <text:p text:style-name="P9"/>
      <text:list xml:id="list5589954047244803190" text:style-name="L1">
        <text:list-item>
          <text:list>
            <text:list-item>
              <text:list>
                <text:list-item>
                  <text:p text:style-name="P13">Vypočítej obvod a obsah obdélníku: obvod: o=2.(a+b)</text:p>
                  <text:p text:style-name="P13"><text:s text:c="40"/>obsah: S=a.b</text:p>
                </text:list-item>
              </text:list>
            </text:list-item>
          </text:list>
        </text:list-item>
      </text:list>
      <text:p text:style-name="P8">a = 12cm, b = 9 cm</text:p>
      <text:p text:style-name="P7"/>
      <text:p text:style-name="P7"/>
      <text:list xml:id="list329182448608804959" text:style-name="L2">
        <text:list-item>
          <text:list>
            <text:list-item>
              <text:list>
                <text:list-item>
                  <text:p text:style-name="P14">Vypočítej obvod a obsah čtverce: <text:s/>obvod: <text:s/>o=4.a</text:p>
                  <text:p text:style-name="P14"><text:s text:c="39"/>obsah: <text:s text:c="2"/>S=a.a </text:p>
                </text:list-item>
              </text:list>
            </text:list-item>
          </text:list>
        </text:list-item>
      </text:list>
      <text:p text:style-name="P7"/>
      <text:p text:style-name="P7">a = 15 cm</text:p>
      <text:p text:style-name="P9"><text:s/>_____________________________________________________________________________________________________________________________________________________________________________________________</text:p>
      <text:p text:style-name="P16">5.Vypočítej si :</text:p>
      <text:list xml:id="list8757334856198634619" text:style-name="WW8Num1">
        <text:list-item>
          <text:p text:style-name="P17"><text:span text:style-name="T2">v</text:span><text:span text:style-name="T1">ypočítej příklady</text:span></text:p>
        </text:list-item>
      </text:list>
      <text:p text:style-name="P10"/>
      <text:p text:style-name="Standard"/>
      <text:p text:style-name="P2"><text:s text:c="6"/>6 . 7 = <text:s text:c="23"/>(7 . 8) - 10 = <text:s text:c="25"/>(30 : 5) + (8 . 9) =</text:p>
      <text:p text:style-name="P2"><text:s text:c="6"/>4 . 8 = <text:s text:c="25"/>(9 . 5) - 4 = <text:s text:c="27"/>(8 . 5) + (7 . 4) =</text:p>
      <text:p text:style-name="P1"/>
      <text:p text:style-name="P2"><text:s text:c="6"/>7 . 4 = <text:s text:c="23"/>(8 . 8) + 30 = <text:s text:c="27"/>(6 . 4) + (8 . 9) =</text:p>
      <text:p text:style-name="P1"/>
      <text:p text:style-name="P2"><text:s text:c="6"/>5 . 9 = <text:s text:c="23"/>12 + (3 . 9) = <text:s text:c="28"/>(7 . 7) - (4 . 8) =</text:p>
      <text:p text:style-name="P1"/>
      <text:p text:style-name="P2"><text:s text:c="6"/>7 . 7 = <text:s text:c="23"/>(9 . 8) - 19 = <text:s text:c="28"/>(7 . 8) - (3 . 3) =</text:p>
      <text:p text:style-name="P1"/>
      <text:p text:style-name="P2"><text:s text:c="6"/>6 . 8 = <text:s text:c="23"/>(6 . 8) + 50 = <text:s text:c="27"/>(8 . 5) + (6 . 3) =</text:p>
      <text:p text:style-name="P1"/>
      <text:p text:style-name="P2"><text:s text:c="6"/>9 . 7 = <text:s text:c="23"/>94 - (2 . 3) = <text:s text:c="27"/>(4 . 8) + (7 . 9) =</text:p>
      <text:p text:style-name="P1"/>
      <text:p text:style-name="P2"><text:s text:c="4"/>40 : 8 = <text:s text:c="23"/>(6 . 5) + 13 = <text:s text:c="22"/>(10 . 10) - (15 : 5) =</text:p>
      <text:p text:style-name="P1"/>
      <text:p text:style-name="P2"><text:s text:c="5"/>10 . 5 = <text:s text:c="23"/>2 . (19 + 3) = <text:s text:c="26"/>(9 . 8) + (3 . 7) =</text:p>
      <text:p text:style-name="P1"/>
      <text:p text:style-name="P2"><text:s text:c="6"/>2 . 7 = <text:s text:c="21"/>30 - (28 : 4) = <text:s text:c="24"/>(8 . 8) + (45 : 5) =</text:p>
      <text:p text:style-name="P1"/>
      <text:p text:style-name="P2"><text:s text:c="4"/>30 : 5 = <text:s text:c="22"/>(7 . 9) + 20 =</text:p>
      <text:p text:style-name="P2"/>
      <text:p text:style-name="P2"><text:s/>..........................................................</text:p>
      <text:p text:style-name="P2"/>
      <text:list xml:id="list6950730725821599682" text:style-name="L3">
        <text:list-item>
          <text:p text:style-name="P12">uč.str.35 cv. 27 ústně</text:p>
        </text:list-item>
      </text:list>
      <text:p text:style-name="P2"/>
      <text:p text:style-name="P2"><text:s/>děkuji <text:s/>Iva <text:s/>Orš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3:39:59.48</meta:creation-date>
    <dc:date>2020-05-16T14:37:42.26</dc:date>
    <meta:editing-duration>PT14M28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3" meta:paragraph-count="33" meta:word-count="323" meta:character-count="2044"/>
  </office:meta>
</office:document-meta>
</file>