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3" style:family="table">
      <style:table-properties style:width="16.981cm" fo:margin-left="-0.191cm" fo:margin-top="0cm" fo:margin-bottom="0cm" table:align="left" style:writing-mode="lr-tb"/>
    </style:style>
    <style:style style:name="Tabulka3.A" style:family="table-column">
      <style:table-column-properties style:column-width="8.49cm"/>
    </style:style>
    <style:style style:name="Tabulka3.B" style:family="table-column">
      <style:table-column-properties style:column-width="8.491cm"/>
    </style:style>
    <style:style style:name="Tabulka3.1" style:family="table-row">
      <style:table-row-properties style:min-row-height="0.499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.2" style:family="table-row">
      <style:table-row-properties style:min-row-height="0.7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/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margin-top="0cm" fo:margin-bottom="0cm"/>
      <style:text-properties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Úterý <text:s/>26.5.- ČJ slovesa </text:p>
      <text:p text:style-name="Standard"/>
      <text:p text:style-name="Standard"/>
      <text:p text:style-name="P2"><text:s/>1.převeď slovesa do jednotného nebo množeného čísla (zachovej stejnou slovesnou osobu):</text:p>
      <text:p text:style-name="P2">udělej si tabulku</text:p>
      <text:p text:style-name="P1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3">číslo jednotné</text:p>
          </table:table-cell>
          <table:table-cell table:style-name="Tabulka3.A1" office:value-type="string">
            <text:p text:style-name="P3">číslo množné</text:p>
          </table:table-cell>
        </table:table-row>
        <table:table-row table:style-name="Tabulka3.2">
          <table:table-cell table:style-name="Tabulka3.A1" office:value-type="string">
            <text:p text:style-name="P4">padá</text:p>
          </table:table-cell>
          <table:table-cell table:style-name="Tabulka3.A1" office:value-type="string">
            <text:p text:style-name="P4"/>
          </table:table-cell>
        </table:table-row>
        <table:table-row table:style-name="Tabulka3.2">
          <table:table-cell table:style-name="Tabulka3.A1" office:value-type="string">
            <text:p text:style-name="P4">pěstuješ</text:p>
          </table:table-cell>
          <table:table-cell table:style-name="Tabulka3.A1" office:value-type="string">
            <text:p text:style-name="P4"/>
          </table:table-cell>
        </table:table-row>
        <table:table-row table:style-name="Tabulka3.2"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>oblékáme</text:p>
          </table:table-cell>
        </table:table-row>
        <table:table-row table:style-name="Tabulka3.2">
          <table:table-cell table:style-name="Tabulka3.A1" office:value-type="string">
            <text:p text:style-name="P4">zpívám</text:p>
          </table:table-cell>
          <table:table-cell table:style-name="Tabulka3.A1" office:value-type="string">
            <text:p text:style-name="P4"/>
          </table:table-cell>
        </table:table-row>
        <table:table-row table:style-name="Tabulka3.2"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>rostou</text:p>
          </table:table-cell>
        </table:table-row>
        <table:table-row table:style-name="Tabulka3.2">
          <table:table-cell table:style-name="Tabulka3.A1" office:value-type="string">
            <text:p text:style-name="P4">cvičíš</text:p>
          </table:table-cell>
          <table:table-cell table:style-name="Tabulka3.A1" office:value-type="string">
            <text:p text:style-name="P4"/>
          </table:table-cell>
        </table:table-row>
      </table:table>
      <text:p text:style-name="P1"/>
      <text:p text:style-name="P2">2.napiš infinitiv těchto sloves:</text:p>
      <text:p text:style-name="P1"/>
      <text:p text:style-name="P5">tančíme - _______________________<text:tab/>bydlíš - ________________________</text:p>
      <text:p text:style-name="P5">zastavuji - ______________________<text:tab/>svítí - _________________________</text:p>
      <text:p text:style-name="P5">voněla - ________________________<text:tab/>prodáváte - ____________________</text:p>
      <text:p text:style-name="P1">…........................................</text:p>
      <text:p text:style-name="P2">3.napiš slovesa v uvedeném tvaru:</text:p>
      <text:p text:style-name="P7"/>
      <text:p text:style-name="P6">slavit (2.osoba, množné číslo) __________________________________________</text:p>
      <text:p text:style-name="P6">nosit (1.osoba, jednotné číslo) __________________________________________</text:p>
      <text:p text:style-name="P6">koupat se (2.osoba, jednotné číslo) ______________________________________</text:p>
      <text:p text:style-name="P6">zavřít (3.osoba, jednotné číslo) _________________________________________</text:p>
      <text:p text:style-name="P6"/>
      <text:p text:style-name="P6">…............................................</text:p>
      <text:p text:style-name="P6"/>
      <text:p text:style-name="P6">žlutý ČJ <text:s/>PS <text:s/>str.11 cv n +o+p+r</text:p>
      <text:p text:style-name="P6">…...........................................</text:p>
      <text:p text:style-name="P6"/>
      <text:p text:style-name="P6">PS ČJ <text:s/>zelený str.52 cv.8 a cv.9</text:p>
      <text:p text:style-name="P6"/>
      <text:p text:style-name="P6">Pěkný den <text:s text:c="2"/>Iva Or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6T15:59:08.36</meta:creation-date>
    <dc:date>2020-05-21T16:00:55.91</dc:date>
    <meta:editing-duration>PT8M14S</meta:editing-duration>
    <meta:editing-cycles>5</meta:editing-cycles>
    <meta:generator>OpenOffice/4.1.1$Win32 OpenOffice.org_project/411m6$Build-9775</meta:generator>
    <meta:document-statistic meta:table-count="1" meta:image-count="0" meta:object-count="0" meta:page-count="1" meta:paragraph-count="26" meta:word-count="100" meta:character-count="969"/>
  </office:meta>
</office:document-meta>
</file>