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Úkol <text:s/>M str.50 cv.5 celé,</text:p>
      <text:p text:style-name="Standard"><text:s text:c="2"/>prosím poslat.</text:p>
      <text:p text:style-name="Standard">Děkuji Iva 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0T18:01:53.80</meta:creation-date>
    <meta:document-statistic meta:table-count="0" meta:image-count="0" meta:object-count="0" meta:page-count="1" meta:paragraph-count="3" meta:word-count="10" meta:character-count="54"/>
    <dc:date>2021-03-10T18:03:38.89</dc:date>
    <meta:editing-duration>PT1M46S</meta:editing-duration>
    <meta:editing-cycles>1</meta:editing-cycles>
    <meta:generator>OpenOffice/4.1.1$Win32 OpenOffice.org_project/411m6$Build-9775</meta:generator>
  </office:meta>
</office:document-meta>
</file>