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Dobrý den,</text:p>
      <text:p text:style-name="Standard"><text:s text:c="3"/>je 1.3. - úkol <text:span text:style-name="T1">ze Slabikáře str.61</text:span> -dokreslit barevně</text:p>
      <text:p text:style-name="Standard"><text:s text:c="17"/>kraslici (nejdříve si náčrt uděláme tužkou a pak</text:p>
      <text:p text:style-name="Standard"><text:s text:c="17"/>vybarvíme( tak to děláme i ve škole)</text:p>
      <text:list xml:id="list2877244824829022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<text:span text:style-name="T1">úkol na str.63</text:span> čteme <text:s/>vše u sluníčka a modrého trojúhelníka</text:p>
                        </text:list-item>
                        <text:list-item>
                          <text:p text:style-name="P1"><draw:path text:anchor-type="paragraph" draw:z-index="0" draw:style-name="gr1" draw:text-style-name="P2" svg:width="1.334cm" svg:height="0.514cm" svg:x="11.231cm" svg:y="0.036cm" svg:viewBox="0 0 1335 515" svg:d="M390 24c-89 44-200 36-274 97-72 60-143 177-106 265 37 86 175 60 265 70 93 11 185 34 282 36 106 1 203 28 309 17 106-10 222-28 326 0 134 36 132-116 141-185 14-102-42-222-141-238-88-14-176-25-264-18-94 8-193 4-283-17-90-22-183-78-273-36z"><text:p/></draw:path> zatrhněte barevně , co je pravda( dle obr.) <text:s text:c="3"/>kočk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08"/>čočka</text:p>
      <text:p text:style-name="Standard">Prosím pošlete na Gooogle Classroom nebo email : <text:a xlink:type="simple" xlink:href="mailto:orselova@zshorni.cz" text:style-name="Internet_20_link" text:visited-style-name="Visited_20_Internet_20_Link">orselova@zshorni.cz</text:a> </text:p>
      <text:p text:style-name="Standard"><text:s text:c="27"/>raději na Google....posílejte</text:p>
      <text:p text:style-name="Standard">Moc děkuji a moc zdravím zase v úterý , milé dětičky z 1.C</text:p>
      <text:p text:style-name="Standard"/>
      <text:p text:style-name="Standard">Iva Oršelová <text:s text:c="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7T14:15:40.98</meta:creation-date>
    <dc:date>2021-02-27T15:36:46.17</dc:date>
    <meta:editing-duration>PT8M5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1" meta:word-count="75" meta:character-count="712"/>
  </office:meta>
</office:document-meta>
</file>