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DÚ z matematiky </text:p>
      <text:p text:style-name="Standard"/>
      <text:p text:style-name="Standard"><text:s text:c="3"/>PS str. 51 cv1,2 <text:s/>..kdo zvládne i cv.3</text:p>
      <text:p text:style-name="Standard"><text:s text:c="3"/>moc chválím.</text:p>
      <text:p text:style-name="Standard"><text:s text:c="3"/>Pošlete na email nebo Google Clasroom.</text:p>
      <text:p text:style-name="Standard"><text:s text:c="3"/>Děkuji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8T16:31:59.40</meta:creation-date>
    <meta:document-statistic meta:table-count="0" meta:image-count="0" meta:object-count="0" meta:page-count="1" meta:paragraph-count="5" meta:word-count="22" meta:character-count="137"/>
    <dc:date>2021-03-08T16:34:03.24</dc:date>
    <meta:editing-duration>PT2M8S</meta:editing-duration>
    <meta:editing-cycles>1</meta:editing-cycles>
    <meta:generator>OpenOffice/4.1.1$Win32 OpenOffice.org_project/411m6$Build-9775</meta:generator>
  </office:meta>
</office:document-meta>
</file>