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Úkol úterý 6.4. </text:p>
      <text:p text:style-name="Standard"/>
      <text:p text:style-name="Standard">Matematika</text:p>
      <text:p text:style-name="P1"/>
      <text:p text:style-name="Standard"><text:span text:style-name="T1"><text:s text:c="3"/>str.64 cv.6,7,8</text:span></text:p>
      <text:p text:style-name="Standard"/>
      <text:p text:style-name="Standard"><text:s text:c="2"/>prosím pošlete </text:p>
      <text:p text:style-name="Standard"/>
      <text:p text:style-name="Standard"><text:s/>děkuji <text:s/>Iva 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5T10:46:38.47</meta:creation-date>
    <dc:date>2021-04-06T07:04:44.52</dc:date>
    <meta:editing-duration>PT3M4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5" meta:word-count="11" meta:character-count="79"/>
  </office:meta>
</office:document-meta>
</file>