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Úkol – čtvrtek </text:p>
      <text:p text:style-name="Standard"><text:s text:c="2"/>Slabikář – čteme celou stranu 74</text:p>
      <text:list xml:id="list451597397740894927" text:style-name="L1">
        <text:list-item>
          <text:p text:style-name="P1">namalujeme maminku</text:p>
        </text:list-item>
        <text:list-item>
          <text:p text:style-name="P1"><text:s/>psacím písmen napíšeme jméno maminky</text:p>
        </text:list-item>
        <text:list-item>
          <text:p text:style-name="P1">prosím obloučky</text:p>
        </text:list-item>
        <text:list-item>
          <text:p text:style-name="P1">pak pošlete prosím...děkuji</text:p>
        </text:list-item>
      </text:list>
      <text:p text:style-name="Standard"/>
      <text:p text:style-name="Standard">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7T15:44:59.11</meta:creation-date>
    <meta:document-statistic meta:table-count="0" meta:image-count="0" meta:object-count="0" meta:page-count="1" meta:paragraph-count="7" meta:word-count="27" meta:character-count="158"/>
    <dc:date>2021-03-17T15:47:13.18</dc:date>
    <meta:editing-duration>PT2M15S</meta:editing-duration>
    <meta:editing-cycles>1</meta:editing-cycles>
    <meta:generator>OpenOffice/4.1.1$Win32 OpenOffice.org_project/411m6$Build-9775</meta:generator>
  </office:meta>
</office:document-meta>
</file>