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Úkol z písanky 3</text:p>
      <text:p text:style-name="Standard"><text:s text:c="3"/>str.27-3 řádky(označené)</text:p>
      <text:p text:style-name="Standard"><text:s text:c="3"/>str.26 – 2 řádky</text:p>
      <text:p text:style-name="Standard"><text:s text:c="2"/>slova 2 krát, slabiky 3 krát</text:p>
      <text:p text:style-name="Standard"/>
      <text:p text:style-name="Standard"/>
      <text:p text:style-name="Standard"><text:s text:c="2"/>Pak pošlete prosím <text:s text:c="2"/>děkuji Iva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2T17:47:32.97</meta:creation-date>
    <meta:document-statistic meta:table-count="0" meta:image-count="0" meta:object-count="0" meta:page-count="1" meta:paragraph-count="5" meta:word-count="22" meta:character-count="130"/>
    <dc:date>2021-03-22T17:50:19.35</dc:date>
    <meta:editing-duration>PT2M47S</meta:editing-duration>
    <meta:editing-cycles>1</meta:editing-cycles>
    <meta:generator>OpenOffice/4.1.1$Win32 OpenOffice.org_project/411m6$Build-9775</meta:generator>
  </office:meta>
</office:document-meta>
</file>