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Úkol ze Slabikáře</text:p>
      <text:p text:style-name="Standard"><text:s text:c="3"/>str.71 pohádka – tulipán s 9</text:p>
      <text:p text:style-name="Standard"><text:s text:c="3"/>-zeleně vyhledat všechna malá u</text:p>
      <text:p text:style-name="Standard"><text:s text:c="3"/>-modře zakroužkovat začátky věty</text:p>
      <text:p text:style-name="Standard"><text:s text:c="3"/>-dovyprávět pohádku</text:p>
      <text:p text:style-name="Standard"/>
      <text:p text:style-name="Standard"><text:s text:c="2"/>děkuji Iva Orš. <text:s/>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4T14:18:16.21</meta:creation-date>
    <meta:document-statistic meta:table-count="0" meta:image-count="0" meta:object-count="0" meta:page-count="1" meta:paragraph-count="7" meta:word-count="23" meta:character-count="163"/>
    <dc:date>2021-03-14T14:21:08.08</dc:date>
    <meta:editing-duration>PT2M53S</meta:editing-duration>
    <meta:editing-cycles>1</meta:editing-cycles>
    <meta:generator>OpenOffice/4.1.1$Win32 OpenOffice.org_project/411m6$Build-9775</meta:generator>
  </office:meta>
</office:document-meta>
</file>